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Calibri2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1" style:family="table">
      <style:table-properties style:width="16.886cm" fo:margin-left="-0.235cm" table:align="left" style:writing-mode="lr-tb"/>
    </style:style>
    <style:style style:name="Таблица1.A" style:family="table-column">
      <style:table-column-properties style:column-width="7.952cm"/>
    </style:style>
    <style:style style:name="Таблица1.B" style:family="table-column">
      <style:table-column-properties style:column-width="8.934cm"/>
    </style:style>
    <style:style style:name="Таблица1.1" style:family="table-row">
      <style:table-row-properties style:min-row-height="1.508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2.813cm" fo:keep-together="auto"/>
    </style:style>
    <style:style style:name="Таблица2" style:family="table">
      <style:table-properties style:width="15.782cm" table:align="left" style:writing-mode="lr-tb"/>
    </style:style>
    <style:style style:name="Таблица2.A" style:family="table-column">
      <style:table-column-properties style:column-width="1.692cm"/>
    </style:style>
    <style:style style:name="Таблица2.B" style:family="table-column">
      <style:table-column-properties style:column-width="4.75cm"/>
    </style:style>
    <style:style style:name="Таблица2.C" style:family="table-column">
      <style:table-column-properties style:column-width="5.251cm"/>
    </style:style>
    <style:style style:name="Таблица2.D" style:family="table-column">
      <style:table-column-properties style:column-width="4.08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891cm" fo:keep-together="auto"/>
    </style:style>
    <style:style style:name="Таблица2.3" style:family="table-row">
      <style:table-row-properties style:min-row-height="0.93cm" fo:keep-together="auto"/>
    </style:style>
    <style:style style:name="Таблица2.4" style:family="table-row">
      <style:table-row-properties style:min-row-height="0.944cm" fo:keep-together="auto"/>
    </style:style>
    <style:style style:name="Таблица3" style:family="table">
      <style:table-properties style:width="15.263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4.676cm"/>
    </style:style>
    <style:style style:name="Таблица3.C" style:family="table-column">
      <style:table-column-properties style:column-width="4.824cm"/>
    </style:style>
    <style:style style:name="Таблица3.D" style:family="table-column">
      <style:table-column-properties style:column-width="4.071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891cm" fo:keep-together="auto"/>
    </style:style>
    <style:style style:name="Таблица3.3" style:family="table-row">
      <style:table-row-properties style:min-row-height="0.93cm" fo:keep-together="auto"/>
    </style:style>
    <style:style style:name="Таблица3.4" style:family="table-row">
      <style:table-row-properties style:min-row-height="0.94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4.001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/>
      <style:text-properties style:font-name="Times New Roman2" fo:font-size="12pt" style:font-size-asian="12pt" style:font-name-complex="Times New Roman2" style:font-size-complex="12pt"/>
    </style:style>
    <style:style style:name="P5" style:family="paragraph" style:parent-style-name="Standard">
      <style:paragraph-properties fo:line-height="100%">
        <style:tab-stops>
          <style:tab-stop style:position="0.501cm"/>
          <style:tab-stop style:position="7.251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2" fo:font-size="12pt" style:font-size-asian="12pt" style:font-name-complex="Times New Roman2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2" fo:font-size="12pt" style:font-size-asian="12pt" style:font-name-complex="Times New Roman2" style:font-size-complex="12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9" style:family="paragraph" style:parent-style-name="Standard">
      <style:paragraph-properties>
        <style:tab-stops>
          <style:tab-stop style:position="0.501cm"/>
          <style:tab-stop style:position="7.251cm"/>
        </style:tab-stops>
      </style:paragraph-properties>
      <style:text-properties style:font-name="Times New Roman2" fo:font-size="12pt" fo:font-weight="bold" style:font-size-asian="12pt" style:font-weight-asian="bold" style:font-name-complex="Times New Roman2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name-asian="Calibri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2" fo:font-size="12pt" fo:font-weight="bold" style:font-size-asian="12pt" style:font-weight-asian="bold" style:font-name-complex="Times New Roman2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fo:font-weight="bold" style:font-size-asian="12pt" style:font-weight-asian="bold" style:font-name-complex="Times New Roman2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2" fo:font-size="12pt" style:font-size-asian="12pt" style:font-name-complex="Times New Roman2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5cm" style:type="center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.752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2" fo:font-size="12pt" style:font-size-asian="12pt" style:font-name-complex="Times New Roman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2" fo:font-size="12pt" style:font-size-asian="12pt" style:font-name-complex="Times New Roman2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Times New Roman2" fo:font-size="12pt" style:font-size-asian="12pt" style:font-name-complex="Times New Roman2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 style:text-autospace="none"/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501cm" style:auto-text-indent="false" style:text-autospace="none"/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/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 style:text-autospace="none"/>
      <style:text-properties style:font-name="Times New Roman2" fo:font-size="12pt" fo:font-weight="bold" style:font-size-asian="12pt" style:font-weight-asian="bold" style:font-name-complex="Times New Roman2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/>
      <style:text-properties style:font-name="Times New Roman2" fo:font-size="12pt" style:font-size-asian="12pt" style:font-name-complex="Times New Roman2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>
        <style:tab-stops>
          <style:tab-stop style:position="1.752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/>
      <style:text-properties style:font-name="Times New Roman2" fo:font-size="12pt" style:font-size-asian="12pt" style:font-name-complex="Times New Roman2" style:font-size-complex="12pt" text:display="none"/>
    </style:style>
    <style:style style:name="P33" style:family="paragraph" style:parent-style-name="Standard">
      <style:paragraph-properties fo:margin-top="0cm" fo:margin-bottom="0.353cm" loext:contextual-spacing="false">
        <style:tab-stops>
          <style:tab-stop style:position="0.501cm"/>
          <style:tab-stop style:position="7.251cm"/>
        </style:tab-stops>
      </style:paragraph-properties>
      <style:text-properties style:font-name="Times New Roman2" fo:font-size="12pt" fo:font-weight="bold" style:font-size-asian="12pt" style:font-weight-asian="bold" style:font-name-complex="Times New Roman2" style:font-size-complex="12pt"/>
    </style:style>
    <style:style style:name="P34" style:family="paragraph" style:parent-style-name="Standard">
      <style:paragraph-properties fo:margin-top="0cm" fo:margin-bottom="0.353cm" loext:contextual-spacing="false" fo:line-height="100%">
        <style:tab-stops>
          <style:tab-stop style:position="0.501cm"/>
          <style:tab-stop style:position="7.251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35" style:family="paragraph" style:parent-style-name="Standard">
      <style:paragraph-properties fo:margin-top="0cm" fo:margin-bottom="0.353cm" loext:contextual-spacing="false" fo:line-height="100%" fo:text-align="center" style:justify-single-word="false"/>
      <style:text-properties style:font-name="Times New Roman2" fo:font-size="12pt" style:font-size-asian="12pt" style:font-name-complex="Times New Roman2" style:font-size-complex="12pt"/>
    </style:style>
    <style:style style:name="P36" style:family="paragraph" style:parent-style-name="Standard">
      <style:paragraph-properties fo:margin-top="0cm" fo:margin-bottom="0.353cm" loext:contextual-spacing="false" fo:line-height="100%" fo:text-align="center" style:justify-single-word="false" style:snap-to-layout-grid="false"/>
      <style:text-properties style:font-name="Times New Roman2" fo:font-size="12pt" style:font-size-asian="12pt" style:font-name-complex="Times New Roman2" style:font-size-complex="12pt"/>
    </style:style>
    <style:style style:name="P37" style:family="paragraph" style:parent-style-name="Standard">
      <style:paragraph-properties fo:margin-top="0cm" fo:margin-bottom="0.353cm" loext:contextual-spacing="false">
        <style:tab-stops>
          <style:tab-stop style:position="0.501cm"/>
          <style:tab-stop style:position="7.251cm"/>
        </style:tab-stops>
      </style:paragraph-properties>
    </style:style>
    <style:style style:name="P38" style:family="paragraph" style:parent-style-name="Standard">
      <style:paragraph-properties fo:margin-top="0cm" fo:margin-bottom="0.353cm" loext:contextual-spacing="false"/>
      <style:text-properties style:font-name-asian="Calibri"/>
    </style:style>
    <style:style style:name="P39" style:family="paragraph" style:parent-style-name="Standard">
      <style:paragraph-properties fo:margin-left="1.501cm" fo:margin-right="0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1.752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4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cm" style:auto-text-indent="false" style:text-autospace="none">
        <style:tab-stops>
          <style:tab-stop style:position="1.752cm"/>
        </style:tab-stops>
      </style:paragraph-properties>
    </style:style>
    <style:style style:name="P4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cm" style:auto-text-indent="false" style:text-autospace="none">
        <style:tab-stops>
          <style:tab-stop style:position="1.752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cm" style:auto-text-indent="false" style:text-autospace="none"/>
      <style:text-properties style:font-name="Times New Roman2" fo:font-size="12pt" style:font-size-asian="12pt" style:font-name-complex="Times New Roman2" style:font-size-complex="12pt"/>
    </style:style>
    <style:style style:name="P43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1cm" style:auto-text-indent="false" style:text-autospace="none">
        <style:tab-stops>
          <style:tab-stop style:position="1.752cm"/>
        </style:tab-stops>
      </style:paragraph-properties>
      <style:text-properties style:use-window-font-color="true" style:font-name="Times New Roman2" fo:font-size="12pt" officeooo:paragraph-rsid="003fa451" style:font-size-asian="12pt" style:font-name-complex="Times New Roman2" style:font-size-complex="12pt"/>
    </style:style>
    <style:style style:name="P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1.457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>
        <style:tab-stops>
          <style:tab-stop style:position="0cm"/>
          <style:tab-stop style:position="2.251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>
        <style:tab-stops>
          <style:tab-stop style:position="-1.905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/>
      <style:text-properties style:font-name="Times New Roman2" fo:font-size="12pt" style:font-size-asian="12pt" style:font-name-complex="Times New Roman2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>
        <style:tab-stops>
          <style:tab-stop style:position="0.953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>
        <style:tab-stops>
          <style:tab-stop style:position="2cm"/>
          <style:tab-stop style:position="2.501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>
        <style:tab-stops>
          <style:tab-stop style:position="2cm"/>
          <style:tab-stop style:position="2.251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>
        <style:tab-stops>
          <style:tab-stop style:position="-0.318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>
        <style:tab-stops>
          <style:tab-stop style:position="0.635cm"/>
        </style:tab-stops>
      </style:paragraph-properties>
      <style:text-properties style:font-name="Times New Roman2" fo:font-size="12pt" officeooo:paragraph-rsid="00420c50" style:font-size-asian="12pt" style:font-name-complex="Times New Roman2" style:font-size-complex="12pt"/>
    </style:style>
    <style:style style:name="P53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>
        <style:tab-stops>
          <style:tab-stop style:position="-1.588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54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>
        <style:tab-stops>
          <style:tab-stop style:position="2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55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text-autospace="none">
        <style:tab-stops>
          <style:tab-stop style:position="2cm"/>
        </style:tab-stops>
      </style:paragraph-properties>
      <style:text-properties style:font-name="Times New Roman2" fo:font-size="12pt" style:font-size-asian="12pt" style:font-name-complex="Times New Roman2" style:font-size-complex="12pt" text:display="none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39cm" style:auto-text-indent="false" style:text-autospace="none">
        <style:tab-stops>
          <style:tab-stop style:position="2cm"/>
          <style:tab-stop style:position="2.501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57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2" fo:font-size="12pt" style:font-size-asian="12pt" style:font-name-complex="Times New Roman2" style:font-size-complex="12pt"/>
    </style:style>
    <style:style style:name="P59" style:family="paragraph" style:parent-style-name="Обычный1">
      <style:paragraph-properties fo:text-align="start" style:justify-single-word="false" style:writing-mode="lr-tb"/>
      <style:text-properties fo:font-size="12pt" style:font-size-asian="12pt" style:font-size-complex="12pt"/>
    </style:style>
    <style:style style:name="P60" style:family="paragraph" style:parent-style-name="Обычный1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61" style:family="paragraph" style:parent-style-name="Heading" style:master-page-name="Standard">
      <style:paragraph-properties style:page-number="auto"/>
      <style:text-properties fo:font-size="12pt" style:font-size-asian="12pt" style:font-size-complex="12pt"/>
    </style:style>
    <style:style style:name="P62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2" fo:font-size="12pt" style:font-size-asian="12pt" style:font-name-complex="Times New Roman2" style:font-size-complex="12pt"/>
    </style:style>
    <style:style style:name="P63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fo:color="#000000" style:font-name="Times New Roman2" fo:font-size="12pt" fo:letter-spacing="-0.005cm" officeooo:paragraph-rsid="004179e7" style:font-size-asian="12pt" style:font-name-complex="Times New Roman2" style:font-size-complex="12pt"/>
    </style:style>
    <style:style style:name="P64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Times New Roman2" fo:font-size="12pt" style:font-size-asian="12pt" style:font-size-complex="12pt"/>
    </style:style>
    <style:style style:name="P65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style:font-name="Times New Roman2" fo:font-size="12pt" style:font-size-asian="12pt" style:font-size-complex="12pt"/>
    </style:style>
    <style:style style:name="P66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style:font-name="Times New Roman2" fo:font-size="12pt" officeooo:paragraph-rsid="003c6178" style:font-size-asian="12pt" style:font-size-complex="12pt"/>
    </style:style>
    <style:style style:name="P67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/>
      <style:text-properties style:font-name="Times New Roman2" fo:font-size="12pt" style:font-size-asian="12pt" style:font-size-complex="12pt"/>
    </style:style>
    <style:style style:name="P68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1.752cm"/>
          <style:tab-stop style:position="2.251cm"/>
        </style:tab-stops>
      </style:paragraph-properties>
      <style:text-properties style:font-name="Times New Roman2" fo:font-size="12pt" style:font-size-asian="12pt" style:font-size-complex="12pt"/>
    </style:style>
    <style:style style:name="P69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cm"/>
          <style:tab-stop style:position="2.752cm"/>
          <style:tab-stop style:position="4.251cm"/>
        </style:tab-stops>
      </style:paragraph-properties>
      <style:text-properties style:font-name="Times New Roman2" fo:font-size="12pt" style:font-size-asian="12pt" style:font-size-complex="12pt"/>
    </style:style>
    <style:style style:name="P70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71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72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1.752cm"/>
          <style:tab-stop style:position="2.251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73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/>
      <style:text-properties style:font-name="Times New Roman2" fo:font-size="12pt" style:font-size-asian="12pt" style:font-name-complex="Times New Roman2" style:font-size-complex="12pt"/>
    </style:style>
    <style:style style:name="P74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cm"/>
          <style:tab-stop style:position="2.752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75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cm"/>
          <style:tab-stop style:position="2.752cm"/>
        </style:tab-stops>
      </style:paragraph-properties>
      <style:text-properties style:font-name="Times New Roman2" fo:font-size="12pt" officeooo:paragraph-rsid="00357ef6" style:font-size-asian="12pt" style:font-name-complex="Times New Roman2" style:font-size-complex="12pt"/>
    </style:style>
    <style:style style:name="P76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.251cm"/>
          <style:tab-stop style:position="3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77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cm"/>
          <style:tab-stop style:position="2.752cm"/>
          <style:tab-stop style:position="4.251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78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cm"/>
          <style:tab-stop style:position="3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79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cm"/>
          <style:tab-stop style:position="2.752cm"/>
          <style:tab-stop style:position="3cm"/>
        </style:tab-stops>
      </style:paragraph-properties>
      <style:text-properties style:font-name="Times New Roman2" fo:font-size="12pt" style:font-size-asian="12pt" style:font-name-complex="Times New Roman2" style:font-size-complex="12pt"/>
    </style:style>
    <style:style style:name="P80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style:font-name="Times New Roman2" fo:font-size="12pt" fo:letter-spacing="-0.005cm" style:font-size-asian="12pt" style:font-name-complex="Times New Roman2" style:font-size-complex="12pt"/>
    </style:style>
    <style:style style:name="P81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  <style:text-properties style:font-name="Times New Roman3" fo:font-size="12pt" style:font-name-asian="Times New Roman2" style:font-size-asian="12pt" style:font-name-complex="Times New Roman3" style:font-size-complex="12pt"/>
    </style:style>
    <style:style style:name="P82" style:family="paragraph" style:parent-style-name="Standard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1.752cm"/>
        </style:tab-stops>
      </style:paragraph-properties>
    </style:style>
    <style:style style:name="P83" style:family="paragraph" style:parent-style-name="Standard" style:list-style-name="WW8Num1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text-autospace="none" style:writing-mode="lr-tb">
        <style:tab-stops>
          <style:tab-stop style:position="1.588cm"/>
          <style:tab-stop style:position="1.752cm"/>
          <style:tab-stop style:position="2.251cm"/>
        </style:tab-stops>
      </style:paragraph-properties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P84" style:family="paragraph" style:parent-style-name="Абзац_20_списка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Times New Roman2" fo:font-size="12pt" fo:font-weight="bold" style:font-size-asian="12pt" style:font-weight-asian="bold" style:font-name-complex="Times New Roman2" style:font-size-complex="12pt" style:font-weight-complex="bold" text:display="none"/>
    </style:style>
    <style:style style:name="P85" style:family="paragraph" style:parent-style-name="Абзац_20_списка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.251cm"/>
        </style:tab-stops>
      </style:paragraph-properties>
      <style:text-properties style:font-name="Times New Roman2" fo:font-size="12pt" fo:font-weight="bold" style:font-size-asian="12pt" style:font-weight-asian="bold" style:font-name-complex="Times New Roman2" style:font-size-complex="12pt" style:font-weight-complex="bold" text:display="none"/>
    </style:style>
    <style:style style:name="P86" style:family="paragraph" style:parent-style-name="Абзац_20_списка" style:list-style-name="WW8Num1">
      <style:paragraph-properties fo:margin-left="0cm" fo:margin-right="0cm" fo:margin-top="0cm" fo:margin-bottom="0cm" loext:contextual-spacing="false" fo:line-height="100%" fo:text-align="justify" style:justify-single-word="false" fo:text-indent="1.501cm" style:auto-text-indent="false" style:text-autospace="none">
        <style:tab-stops>
          <style:tab-stop style:position="2cm"/>
        </style:tab-stops>
      </style:paragraph-properties>
      <style:text-properties style:font-name="Times New Roman2" fo:font-size="12pt" fo:letter-spacing="-0.005cm" fo:font-weight="bold" style:font-size-asian="12pt" style:font-weight-asian="bold" style:font-name-complex="Times New Roman2" style:font-size-complex="12pt" style:font-weight-complex="bold" text:display="none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size="12pt" fo:font-weight="bold" style:font-size-asian="12pt" style:font-weight-asian="bold" style:font-name-complex="Times New Roman2" style:font-size-complex="12pt"/>
    </style:style>
    <style:style style:name="T3" style:family="text">
      <style:text-properties style:font-name="Times New Roman2" fo:font-size="12pt" fo:font-weight="bold" style:font-size-asian="12pt" style:font-weight-asian="bold" style:font-name-complex="Times New Roman2" style:font-size-complex="12pt" style:font-weight-complex="bold"/>
    </style:style>
    <style:style style:name="T4" style:family="text">
      <style:text-properties style:font-name="Times New Roman2" fo:font-size="12pt" fo:letter-spacing="-0.004cm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2" fo:font-size="12pt" fo:letter-spacing="-0.004cm" fo:font-weight="bold" officeooo:rsid="00240bf4" style:font-size-asian="12pt" style:font-weight-asian="bold" style:font-name-complex="Times New Roman2" style:font-size-complex="12pt"/>
    </style:style>
    <style:style style:name="T6" style:family="text">
      <style:text-properties style:font-name="Times New Roman2" fo:font-size="12pt" fo:letter-spacing="-0.004cm" style:font-size-asian="12pt" style:font-name-complex="Times New Roman2" style:font-size-complex="12pt"/>
    </style:style>
    <style:style style:name="T7" style:family="text">
      <style:text-properties style:font-name="Times New Roman2" fo:font-size="12pt" fo:letter-spacing="0.004cm" style:font-size-asian="12pt" style:font-name-complex="Times New Roman2" style:font-size-complex="12pt"/>
    </style:style>
    <style:style style:name="T8" style:family="text">
      <style:text-properties style:font-name="Times New Roman2" fo:font-size="12pt" fo:letter-spacing="0.004cm" fo:font-weight="bold" style:font-size-asian="12pt" style:font-weight-asian="bold" style:font-name-complex="Times New Roman2" style:font-size-complex="12pt"/>
    </style:style>
    <style:style style:name="T9" style:family="text">
      <style:text-properties style:font-name="Times New Roman2" fo:font-size="12pt" fo:letter-spacing="-0.009cm" fo:font-weight="bold" style:font-size-asian="12pt" style:font-weight-asian="bold" style:font-name-complex="Times New Roman2" style:font-size-complex="12pt"/>
    </style:style>
    <style:style style:name="T10" style:family="text">
      <style:text-properties style:font-name="Times New Roman2" fo:font-size="12pt" fo:letter-spacing="-0.005cm" style:font-size-asian="12pt" style:font-name-complex="Times New Roman2" style:font-size-complex="12pt"/>
    </style:style>
    <style:style style:name="T11" style:family="text">
      <style:text-properties style:font-name="Times New Roman2" fo:font-size="12pt" style:font-size-asian="12pt" style:font-name-complex="Times New Roman2" style:font-size-complex="12pt"/>
    </style:style>
    <style:style style:name="T12" style:family="text">
      <style:text-properties style:font-name="Times New Roman2" fo:font-size="12pt" style:font-size-asian="12pt" style:font-name-complex="Times New Roman2" style:font-size-complex="12pt" style:font-weight-complex="bold"/>
    </style:style>
    <style:style style:name="T13" style:family="text">
      <style:text-properties style:font-name="Times New Roman2" fo:font-size="12pt" style:font-size-asian="12pt" style:font-name-complex="Times New Roman2" style:font-size-complex="12pt" style:font-style-complex="italic"/>
    </style:style>
    <style:style style:name="T14" style:family="text">
      <style:text-properties style:font-name="Times New Roman2" fo:font-size="12pt" style:font-size-asian="12pt" style:font-size-complex="12pt"/>
    </style:style>
    <style:style style:name="T15" style:family="text">
      <style:text-properties fo:color="#000000" style:font-name-complex="Times New Roman2"/>
    </style:style>
    <style:style style:name="T16" style:family="text">
      <style:text-properties fo:color="#000000" fo:language="ru" fo:country="RU" fo:font-weight="normal" style:letter-kerning="true" style:font-name-asian="Calibri" style:language-asian="zh" style:country-asian="CN" style:font-weight-asian="normal" style:language-complex="ar" style:country-complex="SA" style:font-weight-complex="normal"/>
    </style:style>
    <style:style style:name="T17" style:family="text">
      <style:text-properties fo:color="#000000" fo:font-weight="normal" style:letter-kerning="true" style:font-weight-asian="normal" style:font-weight-complex="normal"/>
    </style:style>
    <style:style style:name="T18" style:family="text">
      <style:text-properties style:use-window-font-color="true" style:font-name="Times New Roman2" fo:font-size="12pt" fo:language="ru" fo:country="RU" style:font-name-asian="Times New Roman2" style:font-size-asian="12pt" style:font-name-complex="Times New Roman2" style:font-size-complex="12pt" style:language-complex="ar" style:country-complex="SA"/>
    </style:style>
    <style:style style:name="T19" style:family="text">
      <style:text-properties style:use-window-font-color="true" fo:letter-spacing="-0.005cm" fo:language="ru" fo:country="RU" officeooo:rsid="0022fd83" style:font-name-asian="Times New Roman2" style:language-asian="zh" style:country-asian="CN" style:font-name-complex="Times New Roman2" style:language-complex="ar" style:country-complex="SA"/>
    </style:style>
    <style:style style:name="T20" style:family="text">
      <style:text-properties style:use-window-font-color="true" fo:language="ru" fo:country="RU" style:font-name-asian="Times New Roman2" style:font-name-complex="Times New Roman2" style:language-complex="ar" style:country-complex="SA"/>
    </style:style>
    <style:style style:name="T21" style:family="text">
      <style:text-properties style:text-position="super 58%" style:font-name="Times New Roman2" fo:font-size="12pt" style:font-size-asian="12pt" style:font-name-complex="Times New Roman2" style:font-size-complex="12pt" style:font-weight-complex="bold"/>
    </style:style>
    <style:style style:name="T22" style:family="text">
      <style:text-properties fo:letter-spacing="-0.005cm" style:font-name-complex="Times New Roman2"/>
    </style:style>
    <style:style style:name="T23" style:family="text">
      <style:text-properties fo:letter-spacing="-0.005cm" officeooo:rsid="00278ab8" style:font-name-complex="Times New Roman2"/>
    </style:style>
    <style:style style:name="T24" style:family="text">
      <style:text-properties style:font-name-complex="Times New Roman2"/>
    </style:style>
    <style:style style:name="T25" style:family="text">
      <style:text-properties style:font-name-complex="Times New Roman2" style:font-weight-complex="bold"/>
    </style:style>
    <style:style style:name="T26" style:family="text">
      <style:text-properties officeooo:rsid="0038c6c2" style:font-name-complex="Times New Roman2"/>
    </style:style>
    <style:style style:name="T27" style:family="text">
      <style:text-properties fo:font-weight="normal" style:font-weight-asian="normal" style:font-name-complex="Times New Roman2" style:font-weight-complex="normal"/>
    </style:style>
    <style:style style:name="T28" style:family="text">
      <style:text-properties fo:font-weight="normal" style:letter-kerning="true" style:font-weight-asian="normal" style:font-weight-complex="normal"/>
    </style:style>
    <style:style style:name="T29" style:family="text">
      <style:text-properties fo:font-weight="normal" officeooo:rsid="004179e7" style:letter-kerning="true" style:font-weight-asian="normal" style:font-weight-complex="normal"/>
    </style:style>
    <style:style style:name="T30" style:family="text">
      <style:text-properties officeooo:rsid="0025b6d4"/>
    </style:style>
    <style:style style:name="T31" style:family="text">
      <style:text-properties officeooo:rsid="00278ab8"/>
    </style:style>
    <style:style style:name="T32" style:family="text">
      <style:text-properties officeooo:rsid="002baf6c"/>
    </style:style>
    <style:style style:name="T33" style:family="text">
      <style:text-properties officeooo:rsid="002d02b7"/>
    </style:style>
    <style:style style:name="T34" style:family="text">
      <style:text-properties officeooo:rsid="0033162b"/>
    </style:style>
    <style:style style:name="T35" style:family="text">
      <style:text-properties officeooo:rsid="00357ef6"/>
    </style:style>
    <style:style style:name="T36" style:family="text">
      <style:text-properties style:font-name="Times New Roman" style:font-name-complex="Times New Roman4"/>
    </style:style>
    <style:style style:name="T37" style:family="text">
      <style:text-properties style:font-name="Times New Roman" fo:language="ru" fo:country="RU" officeooo:rsid="0013f868" style:letter-kerning="false" style:font-name-asian="Times New Roman4" style:language-asian="zh" style:country-asian="CN" style:font-name-complex="Times New Roman4" style:language-complex="ar" style:country-complex="SA"/>
    </style:style>
    <style:style style:name="T38" style:family="text">
      <style:text-properties fo:language="ru" fo:country="RU" fo:font-weight="normal" style:letter-kerning="true" style:font-name-asian="Calibri" style:language-asian="zh" style:country-asian="CN" style:font-weight-asian="normal" style:language-complex="ar" style:country-complex="SA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Договор № ____</text:p>
      <text:p text:style-name="P12">об оказании услуг технической охраны имущества с использованием </text:p>
      <text:p text:style-name="P12">охранной сигнализации и (или) системы экстренного вызова вневедомственной охраны</text:p>
      <text:p text:style-name="P11"><text:s/></text:p>
      <text:p text:style-name="P60">г. ____________<text:tab/> <text:s text:c="76"/>«__» _________ 202__ года</text:p>
      <text:p text:style-name="P59"/>
      <text:p text:style-name="P22"><text:span text:style-name="T2"><text:s text:c="10"/></text:span><text:span text:style-name="T4">_____________ отдел (отделение) вневедомственной охраны – филиал федерального государственного казенного учреждения «Отдел вневедомственной охраны войск национальной гвардии Российской Федерации по Республике Карелия» </text:span><text:span text:style-name="T6">от имени</text:span><text:span text:style-name="T4"> федерального государственного казенного учреждения «Отдел вневедомственной охраны войск национальной гвардии </text:span><text:span text:style-name="T5">Р</text:span><text:span text:style-name="T4">оссийской Федерации по Республике Карелия»,</text:span><text:span text:style-name="T6"> </text:span><text:span text:style-name="T7">именуемое в дальнейшем </text:span><text:span text:style-name="T8">«Исполнитель»,</text:span><text:span text:style-name="T4"> </text:span><text:span text:style-name="T6">в лице</text:span><text:span text:style-name="T4"> начальника</text:span><text:span text:style-name="T6"> _____________ отдела (отделения) вневедомственной охраны – филиала федерального государственного казенного учреждения «Отдел вневедомственной охраны войск национальной гвардии Российской Федерации по Республике Карелия»</text:span><text:span text:style-name="T9">_________________________</text:span><text:span text:style-name="T7">, </text:span><text:span text:style-name="T10">действующего на основании Положения о </text:span><text:span text:style-name="T6">________________ отделе (отделении) вневедомственной охраны – филиале федерального государственного казенного учреждения «Отдел вневедомственной охраны войск национальной гвардии Российской Федерации по Республике Карелия»</text:span><text:span text:style-name="T10">, доверенности от «___» ___________ 202__ г. № ___</text:span><text:span text:style-name="T7">,</text:span><text:span text:style-name="T11"> с одной стороны, и</text:span><text:span text:style-name="T2"> ________________________, </text:span><text:span text:style-name="T11">именуемое в дальнейшем </text:span><text:span text:style-name="T2">«Заказчик»</text:span><text:span text:style-name="T11">,</text:span><text:span text:style-name="T2"> </text:span><text:span text:style-name="T11">в лице</text:span><text:span text:style-name="T2"> ________________________, </text:span><text:span text:style-name="T11">действующего на основании ________________________________, с другой стороны, а при совместном упоминании именуемые «Стороны», заключили настоящий договор о нижеследующем.</text:span></text:p>
      <text:p text:style-name="P13"><text:s text:c="2"/></text:p>
      <text:p text:style-name="P13"/>
      <text:p text:style-name="P24">1. ПРЕДМЕТ ДОГОВОРА</text:p>
      <text:p text:style-name="P24"/>
      <text:list xml:id="list498534327" text:style-name="WW8Num1">
        <text:list-item>
          <text:p text:style-name="P84"/>
          <text:list>
            <text:list-item>
              <text:p text:style-name="P62">Исполнитель оказывает следующие услуги: </text:p>
              <text:list>
                <text:list-item>
                  <text:p text:style-name="P64"><text:bookmark-start text:name="_Ref336868059"/><text:span text:style-name="T15">принимает под централизованную охрану с использованием охранной (охранно-пожарной) сигнализации (далее – ОПС) имущество, принадлежащее Заказчику на праве собствен</text:span><text:span text:style-name="T24">ности, ином праве или переданное ему на хранение в установленном законом порядке и хранящееся в помещениях (далее – объект, объекты), указанных в Перечне объектов (приложение), оборудованных техническими средствами охраны и элементами инженерно-технической укрепленности в соответствии с действующей нормативно-технической документацией и актами обследования, от несанкционированного проникновения посторо</text:span><text:span text:style-name="T27">нних лиц, пресекает незаконные действия третьих лиц, угрожающие безопасности имущества, и (или)</text:span><text:bookmark-start text:name="_Ref336868061"/><text:bookmark-end text:name="_Ref336868059"/></text:p>
                </text:list-item>
                <text:list-item>
                  <text:p text:style-name="P70"><text:bookmark-start text:name="_Ref336950226"/>обеспечивает экстренный выезд наряда вневедомственной охраны при поступлении тревожного извещения, сформированного системой экстренного вызова вневедомственной охраны (далее – СЭВВО) для пресечения противоправных действий, угрожающих безопасности имущества Заказчика, устранения угрозы безопасности граждан и общественной безопасности, на охраняемых объектах, указанных в Перечне объектов (приложение ), и задержания лиц, их совершающих (совершивших).<text:bookmark-end text:name="_Ref336950226"/><text:bookmark-end text:name="_Ref336868061"/></text:p>
                </text:list-item>
              </text:list>
            </text:list-item>
            <text:list-item>
              <text:p text:style-name="P65"><text:span text:style-name="T24">Вид(ы) охраны, предусмотренный(ые) подпунктами </text:span><text:span text:style-name="T24"><text:bookmark-ref text:reference-format="number" text:ref-name="_Ref336868059">1.1.1</text:bookmark-ref></text:span><text:span text:style-name="T24"><text:s/>и </text:span><text:span text:style-name="T24"><text:bookmark-ref text:reference-format="number" text:ref-name="_Ref336950226">1.1.2</text:bookmark-ref></text:span><text:span text:style-name="T24"><text:s/>настоящего договора (ОПС и/или</text:span><text:span text:style-name="T27"> СЭВВО),</text:span><text:span text:style-name="T24"> а также время охраны устанавливаются для каждого из охраняемых объектов в Перечне объектов (приложение).</text:span></text:p>
            </text:list-item>
            <text:list-item>
              <text:p text:style-name="P71">Заказчик обязуется оплатить оказанные услуги в соответствии с условиями настоящего договора.</text:p>
            </text:list-item>
          </text:list>
        </text:list-item>
      </text:list>
      <text:p text:style-name="P24">2. ОБЩИЕ ПОЛОЖЕНИЯ</text:p>
      <text:p text:style-name="P24"/>
      <text:list xml:id="list145929062352144" text:continue-numbering="true" text:style-name="WW8Num1">
        <text:list-item>
          <text:p text:style-name="P84"/>
          <text:list>
            <text:list-item>
              <text:p text:style-name="P71">Оборудование объектов элементами инженерно-технической укрепленности, техническими средствами охраны (далее – ТСО), обеспечение эксплуатационного <text:soft-page-break/>обслуживания и ремонта ТСО осуществляется Заказчиком за свой счет (в том числе с привлечением организаций, осуществляющих данный вид деятельности).</text:p>
            </text:list-item>
            <text:list-item>
              <text:p text:style-name="P80">Требования к технической укрепленности объекта, его оборудованию ТСО, организации хранения имущества определяются до заключения настоящего договора комиссией в составе представителей Заказчика, Исполнителя и организации, осуществляющей монтаж или эксплуатационное обслуживание ТСО, с составлением акта обследования объекта. Организация, осуществляющая монтаж или эксплуатационное <text:s/>обслуживани<text:span text:style-name="T30">е</text:span> ТСО, привлекается к участию в обследовании объекта Заказчиком.</text:p>
            </text:list-item>
            <text:list-item>
              <text:p text:style-name="P65"><text:bookmark-start text:name="_Ref303089139"/><text:span text:style-name="T22">Инженерно-техническая укрепленность объекта, его оборудование ТСО должны соответствовать требованиям, установленным нормативными правовыми актами Российской Федерации, </text:span><text:span text:style-name="T23">Росгвардии,</text:span><text:span text:style-name="T22"> государственными стандартами, </text:span><text:span text:style-name="T19">методическими </text:span><text:span text:style-name="T22">рекомендациями </text:span><text:bookmark-end text:name="_Ref303089139"/><text:span text:style-name="T22">Росгвардии. </text:span></text:p>
            </text:list-item>
            <text:list-item>
              <text:p text:style-name="P63"><text:s/><text:span text:style-name="T28">В случае предоставления Заказчику во временное безвозмездное пользование технических средств охраны Исполнителя, Сторонами </text:span><text:span text:style-name="T38">заключается Договор безвозмездного пользования оборудованием с оформлением а</text:span><text:span text:style-name="T28">кта приема-передачи оборудования (технических средств охраны</text:span><text:span text:style-name="T29">)</text:span>.</text:p>
            </text:list-item>
            <text:list-item>
              <text:p text:style-name="P80">Требования Исполнителя по усилению инженерно-технической укрепленности объекта, его оборудованию ТСО, организации хранения имущества, установленные в актах обследования объектов, основанные на требованиях нормативных правовых актов Российской Федерации, <text:span text:style-name="T31">Росгвардии </text:span>(в том числе рекомендаций <text:s/>Росгвардии), являются обязательными для Заказчика. </text:p>
            </text:list-item>
            <text:list-item>
              <text:p text:style-name="P71">Заказчиком должно быть обеспечено круглосуточное техническое обслуживание и замена (ремонт) вышедших из строя ТСО, установленных на объектах, в т.ч. их бесперебойная работа.</text:p>
            </text:list-item>
            <text:list-item>
              <text:p text:style-name="P81">В течение срока действия контракта Стороны не реже одного раза в <text:s/>шесть месяцев осуществляют периодические осмотры (обследования) объектов классов А1, А2 и А3, на остальных объектах — не реже одного раза в год. </text:p>
              <text:list>
                <text:list-item>
                  <text:p text:style-name="P71"><text:s/>Заказчик делегирует право участия в проведении комиссионного обследования охраняемых объектов с правом подписи актов обследования объектов следующему(-им) должностному (-ым) лицу(-ам): </text:p>
                </text:list-item>
              </text:list>
            </text:list-item>
          </text:list>
        </text:list-item>
      </text:list>
      <text:p text:style-name="P21">________________________________________________________________________________ <text:s text:c="74"/>(должность, ФИО)</text:p>
      <text:p text:style-name="P21">________________________________________________________________________________ <text:s text:c="74"/>(должность, ФИО)</text:p>
      <text:p text:style-name="P18">При изменении данных о должностном(-ых) лице(-ах) Заказчик в течение 5 дней предоставляет Исполнителю соответствующий список в актуальной редакции с дальнейшим оформлением дополнительного соглашения к договору.</text:p>
      <text:list xml:id="list145929189267816" text:continue-numbering="true" text:style-name="WW8Num1">
        <text:list-item>
          <text:list>
            <text:list-item>
              <text:list>
                <text:list-item>
                  <text:p text:style-name="P71"><text:s/>В случае не назначения Заказчиком должностного (-ых) лица (-ц) согласно п. 2.7.1. договора акты обследования подписываются Заказчиком лично. <text:s text:c="39"/></text:p>
                </text:list-item>
                <text:list-item>
                  <text:p text:style-name="P71"><text:s/>К участию в обследованиях объектов Заказчиком привлекается организация, осуществляющая эксплуатационное обслуживание и ремонт ТСО (далее – обслуживающая организация). </text:p>
                </text:list-item>
              </text:list>
            </text:list-item>
          </text:list>
        </text:list-item>
      </text:list>
      <text:p text:style-name="P18"><text:s text:c="15"/>По результатам обследований составляются акты обследования объекта с указанием сроков устранения Заказчиком выявленных недостатков и лиц, ответственных за их устранение.</text:p>
      <text:list xml:id="list145930220042744" text:continue-numbering="true" text:style-name="WW8Num1">
        <text:list-item>
          <text:list>
            <text:list-item>
              <text:p text:style-name="P72"><text:span text:style-name="T1">Обучение работников, представителей Заказчика правилам </text:span>пользования ТСО, установленными на объекте, осуществляет обслуживающая организация.</text:p>
            </text:list-item>
          </text:list>
        </text:list-item>
      </text:list>
      <text:p text:style-name="P31"/>
      <text:p text:style-name="P24">3. ОБЯЗАННОСТИ ИСПОЛНИТЕЛЯ</text:p>
      <text:p text:style-name="P24"/>
      <text:list xml:id="list145930666942766" text:continue-numbering="true" text:style-name="WW8Num1">
        <text:list-item>
          <text:p text:style-name="P86"/>
          <text:list>
            <text:list-item>
              <text:p text:style-name="P80"><text:soft-page-break/>Осуществлять централизованное наблюдение за охраняемыми объектами с использованием ТСО в охраняемое время. </text:p>
            </text:list-item>
            <text:list-item>
              <text:p text:style-name="P71">При получении извещения о срабатывании охранной сигнализации:</text:p>
              <text:list>
                <text:list-item>
                  <text:p text:style-name="P70"><text:bookmark-start text:name="_Ref309058344"/><text:s/>произвести его регистрацию и незамедлительно направить к данному объекту наряд вневедомственной охраны, в зоне маршрута патрулирования которого находится охраняемый объект;<text:bookmark-end text:name="_Ref309058344"/></text:p>
                </text:list-item>
                <text:list-item>
                  <text:p text:style-name="P70"><text:bookmark-start text:name="_Ref309058348"/><text:s/>обеспечить прибытие наряда вневедомственной охраны к охраняемому объекту в возможно короткий срок при соблюдении правил дорожного движения (с учетом использования специальных сигналов для получения преимущества перед другими участниками дорожного движения);<text:bookmark-end text:name="_Ref309058348"/></text:p>
                </text:list-item>
                <text:list-item>
                  <text:p text:style-name="P70"><text:s/>обеспечить проведение нарядом вневедомственной охраны тщательного осмотра охраняемого объекта по периметру (без проникновения на объект), уязвимых мест и прилегающей территории;</text:p>
                </text:list-item>
                <text:list-item>
                  <text:p text:style-name="P70"><text:bookmark-start text:name="_Ref309058598"/><text:s/>обеспечить пресечение нарядом вневедомственной охраны противоправных действий на охраняемом объекте и (или) в отношении охраняемого имущества, принять <text:s/>меры к задержанию лиц, их совершающих;<text:bookmark-end text:name="_Ref309058598"/></text:p>
                </text:list-item>
                <text:list-item>
                  <text:p text:style-name="P64"><text:bookmark-start text:name="_Ref317591651"/><text:span text:style-name="T24"><text:s/>в случае обнаружения нарушения целостности охраняемого объекта, следов проникновения на него посторонних лиц: принять меры к розыску и задержанию лиц, совершивших преступление, блокированию возможных путей их отхода, установлению очевидцев и сохранению следов преступления; незамедлительно сообщить о происшествии в территориальный орган внутренних дел и представителю Заказчика.</text:span><text:span text:style-name="T25"> </text:span></text:p>
                </text:list-item>
                <text:list-item>
                  <text:p text:style-name="P64"><text:bookmark-start text:name="_Ref318096392"/><text:span text:style-name="T24"><text:s/>Обеспечить <text:s/>охрану объекта нарядом вневедомственной охраны до прибытия представителя Заказчика, но не более 1 часа.</text:span><text:bookmark-end text:name="_Ref318096392"/><text:bookmark-end text:name="_Ref317591651"/><text:span text:style-name="T24"> </text:span></text:p>
                </text:list-item>
                <text:list-item>
                  <text:p text:style-name="P64"><text:span text:style-name="T24"><text:s/>По прибытии представителя Заказчика в установленный подпунктом </text:span><text:span text:style-name="T24"><text:bookmark-ref text:reference-format="number" text:ref-name="_Ref318096392">3.2.6</text:bookmark-ref></text:span><text:span text:style-name="T24"><text:s/>настоящего договора срок обеспечить производство нарядом вневедомственной охраны совместно с ним осмотра помещений объекта с целью установления причин срабатывания сигнализации.</text:span></text:p>
                </text:list-item>
              </text:list>
            </text:list-item>
            <text:list-item>
              <text:p text:style-name="P65"><text:span text:style-name="T24">При получении извещения о срабатывании СЭВВО выполнить действия, предусмотренные подпунктами </text:span><text:span text:style-name="T24"><text:bookmark-ref text:reference-format="number" text:ref-name="_Ref309058344">3.2.1</text:bookmark-ref></text:span><text:span text:style-name="T24">, </text:span><text:span text:style-name="T24"><text:bookmark-ref text:reference-format="number" text:ref-name="_Ref309058348">3.2.2</text:bookmark-ref></text:span><text:span text:style-name="T24">, </text:span><text:span text:style-name="T24"><text:bookmark-ref text:reference-format="number" text:ref-name="_Ref309058598">3.2.4</text:bookmark-ref></text:span><text:span text:style-name="T24"><text:s/>настоящего договора.</text:span></text:p>
            </text:list-item>
            <text:list-item>
              <text:p text:style-name="P71">При обнаружении возгорания, задымления на объекте незамедлительно сообщить об этом в подразделение государственной противопожарной службы и Заказчику. </text:p>
            </text:list-item>
            <text:list-item>
              <text:p text:style-name="P71">Направлять уполномоченного представителя для проведения инвентаризации в связи с кражей имущества, допущенной в охраняемое с использованием охранной сигнализации время.</text:p>
              <text:p text:style-name="P62"/>
            </text:list-item>
          </text:list>
        </text:list-item>
      </text:list>
      <text:p text:style-name="P24">4. ОБЯЗАННОСТИ ЗАКАЗЧИКА</text:p>
      <text:p text:style-name="P24"/>
      <text:list xml:id="list145930281592778" text:continue-numbering="true" text:style-name="WW8Num1">
        <text:list-item>
          <text:p text:style-name="P84"/>
          <text:list>
            <text:list-item>
              <text:p text:style-name="P67"><text:bookmark-start text:name="_Ref317811724"/><text:bookmark-start text:name="_Ref302986071"/><text:span text:style-name="T24">Обеспечить круглосуточное нахождение своего представителя на связи с Исполнителем. На день заключения настоящего договора предоставить Исполнителю в письменной форме список своих представителей с указанием в списках номеров контактных телефонов для связи с представителями и адресов их места жительства.</text:span><text:bookmark-end text:name="_Ref302986071"/><text:span text:style-name="T24"> При изменении данных о представителях незамедлительно предоставить Исполнителю соответствующий список в актуальной редакции.</text:span><text:bookmark-end text:name="_Ref317811724"/></text:p>
            </text:list-item>
            <text:list-item>
              <text:p text:style-name="P73"><text:bookmark-start text:name="_Ref299056544"/>Обеспечить круглосуточно в случае срабатывания охранной сигнализации:<text:bookmark-end text:name="_Ref299056544"/></text:p>
              <text:list>
                <text:list-item>
                  <text:p text:style-name="P70"><text:bookmark-start text:name="_Ref299049707"/><text:s/>прибытие своего представителя и, <text:span text:style-name="T32">при необходимости,</text:span> представителя обслуживающей организации к объекту в течение 1 часа с момента получения соответствующего сообщения от Исполнителя;<text:bookmark-end text:name="_Ref299049707"/></text:p>
                </text:list-item>
                <text:list-item>
                  <text:p text:style-name="P70"><text:s/>участие своего представителя и, <text:span text:style-name="T32">при необходимости, </text:span>представителя обслуживающей организации по прибытии к объекту в его осмотре с целью установления причин срабатывания сигнализации, ее исправности с составлением, <text:span text:style-name="T32">в случае </text:span>необходимости, акта осмотра объекта.<text:bookmark-start text:name="_Ref303006921"/></text:p>
                </text:list-item>
              </text:list>
            </text:list-item>
            <text:list-item>
              <text:p text:style-name="P67"><text:bookmark-start text:name="_Ref299056546"/><text:soft-page-break/><text:span text:style-name="T24">Выделять необходимое количество абонентских линий сети фиксированной телефонной связи (абонентских номеров операторов сотовой связи, средств передачи радиосигнала, </text:span><text:span text:style-name="T26">интернета</text:span><text:span text:style-name="T24">) и вводов электропитания для подключения объектовых ТСО к системам централизованного наблюдения и линиям электроснабжения, принимать необходимые меры по обеспечению их бесперебойной работы, своевременному восстановлению связи и (или) электроснабжения в случае их перебоев.</text:span><text:bookmark-end text:name="_Ref299056546"/><text:span text:style-name="T24"> Обеспечить резервное электропитание объектовых ТСО продолжительностью 3 часа (на объектах особой важности продолжительностью 24 часа). </text:span></text:p>
            </text:list-item>
            <text:list-item>
              <text:p text:style-name="P65"><text:bookmark-start text:name="_Ref299056549"/><text:span text:style-name="T24">Обеспечить своевременную оплату </text:span><text:bookmark-end text:name="_Ref299056549"/><text:span text:style-name="T26">услуг оператора сети фиксированной телефонной связи за используемую телефонную линию или услуг оператора сотовой связи, сети интернет, в зависимости от используемого канала связи, для осуществления централизованной охраны. Контролировать состояние положительного баланса по договору с Интернет-провайдером. </text:span></text:p>
            </text:list-item>
            <text:list-item>
              <text:p text:style-name="P65"><text:span text:style-name="T24">Не допускать снижения уровня инженерно-технической укрепленности объектов, их оборудования ТСО относительно установленного подпунктом </text:span><text:span text:style-name="T24"><text:bookmark-ref text:reference-format="number" text:ref-name="_Ref303089139">2.3</text:bookmark-ref></text:span><text:span text:style-name="T24"><text:s/>настоящего договора и актами обследования объектов, нарушения установленного режима охраны.</text:span><text:bookmark-end text:name="_Ref303006921"/></text:p>
            </text:list-item>
            <text:list-item>
              <text:p text:style-name="P71">Содержать в надлежащем состоянии установленные на объекте ТСО, обеспечив их техническую эксплуатацию в строгом соответствии с нормативной документацией. Соблюдать правила их пользования, установленные инструкциями по эксплуатации приборов (систем) ТСО. Не вносить изменений в схему блокировки объекта ТСО, в том числе путем изменения местоположения или замены приборов, извещателей, проводов без предварительного письменного согласования с Исполнителем. Производить проверку работоспособности СЭВВО на объекте 1 раз в неделю (на объекте особой важности 1 раз в сутки) в соответствии с инструкцией по пользованию.</text:p>
            </text:list-item>
            <text:list-item>
              <text:p text:style-name="P71"><text:bookmark-start text:name="_Ref299056561"/>Производить капитальный ремонт или замену комплекса технических средств охраны при невозможности его дальнейшей эксплуатации из-за физического износа или необратимого изменения технических параметров вследствие воздействия климатических или производственных факторов, исключающих надежную защиту охраняемого объекта, но не реже одного раза в 8 лет.<text:bookmark-end text:name="_Ref299056561"/></text:p>
            </text:list-item>
            <text:list-item>
              <text:p text:style-name="P71">О смене обслуживающей организации заблаговременно ставить в известность Исполнителя в письменном виде.</text:p>
            </text:list-item>
            <text:list-item>
              <text:p text:style-name="P71">Сдавать объект под централизованную охрану (снимать с охраны) в соответствии с установленным в Перечне объектов (приложение ) временем охраны.</text:p>
            </text:list-item>
            <text:list-item>
              <text:p text:style-name="P71"><text:bookmark-start text:name="_Ref317811901"/><text:bookmark-start text:name="_Ref299056557"/>В случае охраны объекта с использованием ОПС:<text:bookmark-end text:name="_Ref317811901"/></text:p>
              <text:list>
                <text:list-item>
                  <text:p text:style-name="P74">Не уменьшать зону действия датчиков объемного обнаружения путем изменения обстановки объекта (перестановка мебели, перепланировка и т.п.).<text:bookmark-end text:name="_Ref299056557"/></text:p>
                </text:list-item>
                <text:list-item>
                  <text:p text:style-name="P74">По окончании рабочего времени убирать особо ценные и особо важные материальные ценности (такие, как денежные средства, ценные бумаги, ювелирные изделия, драгоценные металлы и камни, секретная документация, оружие, боеприпасы, взрывчатые, наркотические, ядовитые, бактериологические, токсичные, психотропные вещества и препараты – при наличии права на их хранение), а так же малогабаритные дорогостоящие товары в специально приспособленные для этих целей хранилища (кладовые) или сейфовые комнаты.</text:p>
                </text:list-item>
              </text:list>
            </text:list-item>
          </text:list>
        </text:list-item>
      </text:list>
      <text:p text:style-name="P30">Помещения касс должны соответствовать установленным законодательством Российской Федерации техническим требованиям.</text:p>
      <text:p text:style-name="P30">Сейфы массой менее 1000 кг должны крепиться с помощью анкерного крепления к полу или стене либо встраиваться в стену.</text:p>
      <text:list xml:id="list145929387695699" text:continue-numbering="true" text:style-name="WW8Num1">
        <text:list-item>
          <text:list>
            <text:list-item>
              <text:list>
                <text:list-item>
                  <text:p text:style-name="P74"><text:bookmark-start text:name="_Ref302496999"/>Складировать товарно-материальные ценности на объектах не ближе 1,5 метра от оконных и витринных проемов.<text:bookmark-start text:name="_Ref299056564"/><text:bookmark-end text:name="_Ref302496999"/></text:p>
                </text:list-item>
                <text:list-item>
                  <text:p text:style-name="P74">Перед каждой сдачей объекта под охранную сигнализацию:<text:bookmark-end text:name="_Ref299056564"/></text:p>
                  <text:list>
                    <text:list-item>
                      <text:p text:style-name="P76"><text:bookmark-start text:name="_Ref299049449"/><text:soft-page-break/><text:s/>проверить отсутствие на объекте, передаваемом под охрану, посторонних лиц, животных;<text:bookmark-start text:name="_Ref299049451"/><text:bookmark-end text:name="_Ref299049449"/></text:p>
                    </text:list-item>
                    <text:list-item>
                      <text:p text:style-name="P76"><text:s/>закрывать на замковые устройства (запоры) окна, форточки, двери, решетки и т.д.;<text:bookmark-end text:name="_Ref299049451"/></text:p>
                    </text:list-item>
                    <text:list-item>
                      <text:p text:style-name="P76"><text:s/>осуществить внешний осмотр ТСО для исключения последствий возможного вмешательства в их работу посторонних лиц в неохраняемое время;</text:p>
                    </text:list-item>
                    <text:list-item>
                      <text:p text:style-name="P76"><text:s/>в случае выявления неисправности ТСО не сдавать объект под охранную сигнализацию до ее устранения.</text:p>
                    </text:list-item>
                  </text:list>
                </text:list-item>
                <text:list-item>
                  <text:p text:style-name="P74">После сдачи объекта под охранную сигнализацию и выхода с объекта удостовериться посредством проверки соответствующей индикации или контрольного звонка в пункт централизованной охраны Исполнителя в том, что объект под охрану принят. </text:p>
                </text:list-item>
                <text:list-item>
                  <text:p text:style-name="P74">Не разглашать посторонним лицам правила пользования ТСО, присвоенный условный номер объекта («ключ»), а также пароль (код).</text:p>
                </text:list-item>
                <text:list-item>
                  <text:p text:style-name="P74">О фактах нарушения целостности сданного в установленном порядке под охранную сигнализацию объекта, кражи имущества с объекта, находящегося под охранной сигнализацией, незамедлительно сообщить в территориальный отдел внутренних дел и Исполнителю. До прибытия сотрудников Исполнителя не входить на объект. Проведение инвентаризации в связи с кражей имущества, допущенной в охраняемое время, осуществлять только с уполномоченным представителем Исполнителя в рабочее время – незамедлительно, в нерабочее время – не позднее первого рабочего дня после обнаружения нарушения целостности объекта.</text:p>
                </text:list-item>
              </text:list>
            </text:list-item>
            <text:list-item>
              <text:p text:style-name="P71">Сообщать Исполнителю не менее, чем за 10 дней, о намерении проводить капитальный либо текущий ремонт или переоборудовать помещения объекта. Вопрос о возможности осуществления охраны объекта в период проведения на нем ремонта решается по соглашению Сторон.</text:p>
            </text:list-item>
            <text:list-item>
              <text:p text:style-name="P71"><text:bookmark-start text:name="_Ref299056574"/>Обо всех изменениях в данных режима (профиля) работы объекта, указанных в заявлении при заключении договора, изменении мест хранения ценностей, сдаче охраняемых помещений в аренду письменно информировать Исполнителя не позднее, чем за пять рабочих дней.<text:bookmark-end text:name="_Ref299056574"/></text:p>
            </text:list-item>
            <text:list-item>
              <text:p text:style-name="P73">В случае внесения <text:s/>изменений в документы, предоставленные Заказчиком Исполнителю для заключения договора, утраты их силы и (или) издания новых документов, Заказчик обязан уведомить об этом Исполнителя не позднее, чем в течение 5 рабочих дней после внесения изменений, утраты силы или издания новых документов, и предоставить Исполнителю копии измененных, новых документов.</text:p>
            </text:list-item>
            <text:list-item>
              <text:p text:style-name="P71">В случае необходимости вскрытия объекта во внеурочное время <text:span text:style-name="T33">Заказчик</text:span> обязан заблаговременно в письменном виде уведомить Исполнителя, а в случае отсутствия такой возможности, по телефону или иным способом проинформировать дежурного ПЦО о намерении снять объект с охраны. </text:p>
            </text:list-item>
            <text:list-item>
              <text:p text:style-name="P65"><text:bookmark-start text:name="_Ref299056803"/><text:span text:style-name="T24">Компенсировать Исполнителю по установленным тарифам расходы, связанные с выездом наряда вневедомственной охраны к объекту по поступившему ложному извещению о срабатывании сигнализации по вине «Заказчика». Ложными являются: извещения, поступившие на пульт централизованного наблюдения Исполнителя по вине Заказчика и не связанные с нарушением целостности охраняемого объекта либо проникновением посторонних лиц на охраняемый объект (не снятие с охраны объекта Заказчиком либо несвоевременное снятие с охраны, случайное нажатие СЭВВО и др. случаи). </text:span><text:bookmark-end text:name="_Ref299056803"/><text:span text:style-name="T24">О поступлении ложного тревожного извещения Исполнителем составляется односторонний акт.</text:span><text:bookmark-start text:name="_Ref299056829"/></text:p>
            </text:list-item>
            <text:list-item>
              <text:p text:style-name="P66"><text:bookmark-start text:name="_Ref317810872"/><text:span text:style-name="T24">В случае неприбытия представителя Заказчика к объекту в течение срока, указанного в подпункте </text:span><text:span text:style-name="T24"><text:bookmark-ref text:reference-format="number" text:ref-name="_Ref299049707">4.2.1</text:bookmark-ref></text:span><text:span text:style-name="T24"><text:s/>настоящего договора и осуществления Исполнителем физической охраны объекта (подпункт </text:span><text:span text:style-name="T24"><text:bookmark-ref text:reference-format="number" text:ref-name="_Ref299058550">5.5</text:bookmark-ref></text:span><text:span text:style-name="T24"><text:s/>настоящего договора) после указанного в </text:span><text:soft-page-break/><text:span text:style-name="T24">подпункте </text:span><text:span text:style-name="T24"><text:bookmark-ref text:reference-format="number" text:ref-name="_Ref299049707">4.2.1</text:bookmark-ref></text:span><text:span text:style-name="T24"><text:s/>настоящего договора срока произвести оплату за физическую охрану объекта по установленным тарифам.</text:span><text:bookmark-end text:name="_Ref317810872"/></text:p>
            </text:list-item>
            <text:list-item>
              <text:p text:style-name="P71">На день заключения настоящего Договора заключить Договор на обслуживание ТСО с организацией, осуществляющей обслуживание ТСО.<text:bookmark-end text:name="_Ref299056829"/></text:p>
            </text:list-item>
            <text:list-item>
              <text:p text:style-name="P65"><text:span text:style-name="T24">Заказчиком должны быть представлены Исполнителю документы, подтв</text:span><text:span text:style-name="T15">ерждающие его права на объекты и имущество (право собственности или иные вещные права на объекты и имущество).</text:span></text:p>
            </text:list-item>
          </text:list>
        </text:list-item>
      </text:list>
      <text:p text:style-name="P24">5. ПРАВА ИСПОЛНИТЕЛЯ</text:p>
      <text:p text:style-name="P24"/>
      <text:list xml:id="list145929740069357" text:continue-numbering="true" text:style-name="WW8Num1">
        <text:list-item>
          <text:p text:style-name="P85"/>
          <text:list>
            <text:list-item>
              <text:p text:style-name="P71">Предложить Заказчику переоборудование объекта ТСО, изменение их типа в силу истечения срока службы, физического износа или необратимого изменения технических параметров, исключающих надежную защиту объекта.</text:p>
            </text:list-item>
            <text:list-item>
              <text:p text:style-name="P71">Отказ Заказчика от переоборудования или изменения типа сигнализации на объекте, а также техническая невозможность использовать установленные средства сигнализации для дальнейшей охраны объекта являются основанием к расторжению настоящего договора Исполнителем в одностороннем порядке с письменным уведомлением Заказчика не менее, чем за 15 (пятнадцать) дней до даты расторжения договора.</text:p>
            </text:list-item>
            <text:list-item>
              <text:p text:style-name="P65"><text:span text:style-name="T24">Осуществлять в соответствии с требованиями нормативно-правовых актов </text:span><text:span text:style-name="T20">Росгвардии</text:span><text:span text:style-name="T24"> контроль за технической эксплуатацией ТСО, установленных на объекте и выведенных на пульт централизованного наблюдения Исполнителя. При выявлении недостатков в технической эксплуатации ТСО направлять соответствующие предложения Заказчику, обязательные для исполнения.</text:span></text:p>
            </text:list-item>
            <text:list-item>
              <text:p text:style-name="P71">По согласованию с представителем Заказчика, направлять наряд вневедомственной охраны к охраняемому объекту в случае срабатывания ТСО в неохраняемое в соответствии с Перечнем объектов (приложение № 1) время для выяснения причин срабатывания. Оплата за выезд наряда вневедомственной охраны производится в порядке, предусмотренном подпунктом 8.9 настоящего договора.</text:p>
            </text:list-item>
            <text:list-item>
              <text:p text:style-name="P68"><text:bookmark-start text:name="_Ref299058550"/><text:span text:style-name="T24">По согласованию с представителем Заказчика, а в случае отсутствия с ним связи – по своему усмотрению осуществлять физическую</text:span><text:bookmark-end text:name="_Ref299058550"/><text:span text:style-name="T24"> охрану объекта в случае неприбытия представителя Заказчика к объекту в течение срока, указанного в подпункте </text:span><text:span text:style-name="T24"><text:bookmark-ref text:reference-format="number" text:ref-name="_Ref299049707">4.2.1</text:bookmark-ref></text:span><text:span text:style-name="T24"><text:s/>настоящего договора.</text:span></text:p>
              <text:p text:style-name="P83"/>
            </text:list-item>
          </text:list>
        </text:list-item>
      </text:list>
      <text:p text:style-name="P24">6. ПРАВА ЗАКАЗЧИКА</text:p>
      <text:p text:style-name="P26"/>
      <text:list xml:id="list145929676564951" text:continue-numbering="true" text:style-name="WW8Num1">
        <text:list-item>
          <text:p text:style-name="P84"/>
          <text:list>
            <text:list-item>
              <text:p text:style-name="P71">Назначать своих представителей (доверенных лиц) и передавать им право сдавать/снимать объект под/с охрану(ы), пользования средствами сигнализации и иные права (обязанности) по настоящему договору.</text:p>
            </text:list-item>
            <text:list-item>
              <text:p text:style-name="P82"><text:span text:style-name="T11">Н</text:span><text:span text:style-name="Font_20_Style12"><text:span text:style-name="T14">азначать проведение независимой экспертизы технического состояния и работоспособности ТСО, установленных на объекте</text:span></text:span><text:span text:style-name="T11">.</text:span><text:bookmark text:name="_Ref274232420"/><text:bookmark text:name="_Ref303003757"/></text:p>
              <text:p text:style-name="P71"/>
            </text:list-item>
          </text:list>
        </text:list-item>
      </text:list>
      <text:p text:style-name="P24">7. ОТВЕТСТВЕННОСТЬ СТОРОН</text:p>
      <text:p text:style-name="P26"/>
      <text:list xml:id="list145930583243188" text:continue-numbering="true" text:style-name="WW8Num1">
        <text:list-item>
          <text:p text:style-name="P84"/>
          <text:list>
            <text:list-item>
              <text:p text:style-name="P71">Стороны несут ответственность за неисполнение или ненадлежащее исполнение своих обязательств по договору в соответствии с действующим законодательством Российской Федерации. Каждая из Сторон должна исполнять свои обязательства надлежащим образом, оказывая всевозможное содействие другой Стороне.</text:p>
            </text:list-item>
            <text:list-item>
              <text:p text:style-name="P71">Стороны освобождаются от ответственности за частичное или полное неисполнение обязательств по настоящему договору, если причиной их неисполнения послужили обстоятельства непреодолимой силы (пожар, наводнение, землетрясение, существенное изменение законодательства и т.п.).</text:p>
            </text:list-item>
            <text:list-item>
              <text:p text:style-name="P71"><text:soft-page-break/>Исполнитель несет ответственность перед Заказчиком за реальный ущерб, причиненный в результате кражи находящегося на объекте имущества Заказчика, совершенной посторонними лицами, проникшими на охраняемый с использованием охранной сигнализации объект, в результате ненадлежащего выполнения Исполнителем принятых по настоящему договору обязательств.</text:p>
            </text:list-item>
            <text:list-item>
              <text:p text:style-name="P71">Исполнитель освобождается от ответственности за ущерб, причиненный в результате кражи, в случаях, если:</text:p>
              <text:list>
                <text:list-item>
                  <text:p text:style-name="P74">кража произошла во время, когда услуги в соответствии с настоящим договором не оказывались;</text:p>
                </text:list-item>
                <text:list-item>
                  <text:p text:style-name="P74">хищение произошло во время, когда централизованное наблюдение за объектом не могло быть осуществлено по не зависящим от Исполнителя причинам (отсутствие на объекте электропитания, неисправность канала передачи извещений, <text:s/>другие аналогичные технические причины);</text:p>
                </text:list-item>
                <text:list-item>
                  <text:p text:style-name="P77">хищение произошло с объекта, не сданного под централизованное наблюдение, включая случаи, когда информация о постановке объекта под охрану не была передана на пульт централизованного наблюдения <text:s/>по не зависящим от Исполнителя причи<text:span text:style-name="T1">нам;</text:span></text:p>
                </text:list-item>
                <text:list-item>
                  <text:p text:style-name="P77">извещение о срабатывании сигнализации не поступило на пульт централизованного наблюдения или поступило с опозданием вследствие неисправности установленных на объекте ТСО либо сбоев в работе предоставленных Заказчиком для организации централизованной охраны каналов связи или системы электропитания;</text:p>
                </text:list-item>
                <text:list-item>
                  <text:p text:style-name="P69"><text:span text:style-name="T24">кража произошла вследствие невыполнения Заказчиком предложений Исполнителя по инженерно-технической укрепленности объекта и его оснащенности ТСО, а также ненадлежащего исполнения Заказчиком требований пунктов </text:span><text:span text:style-name="T24"><text:bookmark-ref text:reference-format="number" text:ref-name="_Ref317811724">4.1</text:bookmark-ref></text:span><text:span text:style-name="T24"><text:s/>– 4.7, 4.10 – 4.12 настоящего договора;</text:span></text:p>
                </text:list-item>
                <text:list-item>
                  <text:p text:style-name="P74">кража совершена нарушителем, проникшим в помещения объекта до его сдачи под охранную сигнализацию;</text:p>
                </text:list-item>
                <text:list-item>
                  <text:p text:style-name="P74">кража совершена путем проникновения на объект через места, не заблокированные ТСО, даже если преступник покинул объект через заблокированные ими места;</text:p>
                </text:list-item>
                <text:list-item>
                  <text:p text:style-name="P75">совершена кража <text:span text:style-name="T35">имущества,</text:span> оставленн<text:span text:style-name="T35">ого</text:span> в охраняем<text:span text:style-name="T35">ом</text:span> помещени<text:span text:style-name="T35">и в нарушение требований п. 4.10.2 настоящего договора</text:span>;</text:p>
                </text:list-item>
                <text:list-item>
                  <text:p text:style-name="P74">ущерб причинен конструктивным элементам объекта (элементам инженерно-технической укрепленности): стенам, дверям, окнам, решеткам, замкам, запорам и т.п.; </text:p>
                </text:list-item>
                <text:list-item>
                  <text:p text:style-name="P78">ущерб причинен Заказчику сотрудниками Исполнителя при исполнении ими обязанностей по задержанию правонарушителей на охраняемом объекте;</text:p>
                </text:list-item>
                <text:list-item>
                  <text:p text:style-name="P78">совершения кражи имущества, не принадлежащего Заказчику и не переданного под охрану Исполнителю по условиям настоящего договора (личного имущества работников Заказчика, третьих лиц и т.п.);</text:p>
                </text:list-item>
                <text:list-item>
                  <text:p text:style-name="P79">Исполнителем в полной мере были исполнены все обязанности, предусмотренные настоящим договором, но хищение произошло в такие временные сроки, за которые прибытие наряда вневедомственной охраны и задержание преступников не было возможным;</text:p>
                </text:list-item>
                <text:list-item>
                  <text:p text:style-name="P78">лица, совершившие кражу, задержаны.</text:p>
                </text:list-item>
              </text:list>
            </text:list-item>
            <text:list-item>
              <text:p text:style-name="P71">Вина Исполнителя устанавливается судом. </text:p>
            </text:list-item>
            <text:list-item>
              <text:p text:style-name="P71">Возмещение Заказчику причиненного по вине Исполнителя ущерба от кражи производится по решению суда.</text:p>
            </text:list-item>
            <text:list-item>
              <text:p text:style-name="P71">Размер ущерба должен быть подтвержден результатами инвентаризации, проведенной Заказчиком с <text:span text:style-name="T34">участием Исполнителя, с </text:span>соблюдением требований, установленных законодательством РФ. Материально ответственные лица до начала проверки фактического наличия имущества должны представить в инвентаризационную комиссию <text:soft-page-break/>последние на момент инвентаризации приходные и расходные документы или отчеты о движении товарно-материальных ценностей и денежных средств. Приходные и расходные документы должны быть завизированы членами инвентаризационной комиссии или ее представителем. От материально-ответственных лиц должны быть истребованы расписки о том, что к началу инвентаризации все расходные и приходные документы на имущество переданы комиссии и все ценности, поступившие на их ответственность, оприходованы, а выбывшие списаны в расход. Размер ущерба подтверждается расчетом стоимости похищенных товарно-материальных ценностей и похищенных денежных средств, не превышающих лимит кассы, составленным с участием Исполнителя и подтвержденными бухгалтерскими данными. </text:p>
            </text:list-item>
            <text:list-item>
              <text:p text:style-name="P71">Если решением суда будут установлены новые обстоятельства, которые ранее не могли быть учтены при решении вопроса о возмещении ущерба, и окажется, что ущерб Заказчику причинен на меньшую сумму, Заказчик возвращает Исполнителю излишне взысканные (уплаченные) денежные средства. </text:p>
            </text:list-item>
            <text:list-item>
              <text:p text:style-name="P71">В случае задержания лиц, подозреваемых в хищении, до того, как Исполнителем осуществлены выплаты по возмещению ущерба, ущерб взыскивается Заказчиком с непосредственных причинителей ущерба в порядке, предусмотренном действующим законодательством. О факте задержания лиц, подозреваемых в причинении ущерба, Исполнитель и Заказчик взаимно обязуются незамедлительно уведомлять друг друга.</text:p>
            </text:list-item>
            <text:list-item>
              <text:p text:style-name="P71">К Исполнителю, компенсировавшему Заказчику причиненный ущерб (часть ущерба), в таком же размере переходит право в порядке регресса требовать взыскания выплаченных сумм с непосредственных причинителей ущерба.</text:p>
            </text:list-item>
            <text:list-item>
              <text:p text:style-name="P71">Заказчик несет ответственность за действия своих представителей (доверенных лиц) по настоящему договору.</text:p>
            </text:list-item>
          </text:list>
        </text:list-item>
      </text:list>
      <text:p text:style-name="P39"/>
      <text:p text:style-name="P24">8. ЦЕНА ДОГОВОРА, ПОРЯДОК РАСЧЕТОВ</text:p>
      <text:p text:style-name="P14"/>
      <text:p text:style-name="P41">8.1. Стоимость оказываемых услуг за один месяц согласно Перечню объектов (приложение № 1) составляет __________ руб. (________________ рублей, _______ копеек). НДС не облагается в соответствии с подпунктом 4 пункта 2 статьи 146 Налогового кодекса Российской Федерации.</text:p>
      <text:p text:style-name="P41">8.2. Исполнитель в течение первых 3 дней текущего месяца оформляет счет, а в течение первых трех дней месяца, следующего за отчетным, оформляет счет фактуру (при необходимости) и акт оказанных услуг (выполненных работ) в двух экземплярах и направляет их Заказчику.</text:p>
      <text:p text:style-name="P41">8.3. Оплата за оказываемые услуги производится ежемесячно до 15 числа текущего месяца на основании выставленного Исполнителем счета, с обязательным указанием в платежных документах периода, за который производится оплата.</text:p>
      <text:p text:style-name="P41">8.4. В течение 5 рабочих дней по окончании месяца Заказчик осуществляет проверку сведений о выполнении услуг (работ) и направляет Исполнителю подписанный экземпляр акта оказанных услуг (выполненных работ), либо в письменной форме мотивированный отказ от приёмки услуг (работ). При невозврате акта в указный срок услуги (работы) считаются принятыми Заказчиком без возражений и замечаний. </text:p>
      <text:p text:style-name="P41">8.5. Оплата за услуги производится в указанной в подпункте 8.1. настоящего договора сумме независимо от фактического времени нахождения объектов под охраной (за исключением случаев непринятия их под охрану по вине Исполнителя).</text:p>
      <text:p text:style-name="P41">8.6. В случае сдачи (снятия) объекта под (с) охрану(ы) в неустановленные сроки и охраны объекта сверх установленного времени Исполнитель вправе требовать оплаты дополнительного счета, выставленного за время фактической охраны объекта. Счет подлежит оплате Заказчиком не позднее 10-ти банковских дней с момента его получения.</text:p>
      <text:p text:style-name="P40"><text:soft-page-break/><text:span text:style-name="T11">8.7. Тарифы на оказываемые Исполнителем услуги в соответствии с частью 3 статьи 30 Федерального закона </text:span><text:span text:style-name="T13">от 3 июля 2016 года № 226-ФЗ «О войсках национальной гвардии Российской Федерации» о</text:span><text:span text:style-name="T11">пределяются в порядке, устанавливаемом Правительством Российской Федерации.</text:span></text:p>
      <text:p text:style-name="P41">8.8. Стоимость оказываемых Исполнителем в соответствии с настоящим договором услуг может быть изменена Исполнителем в одностороннем порядке при изменении тарифов на данные виды услуг в порядке, установленном Правительством Российской Федерации. </text:p>
      <text:p text:style-name="P42">При изменении стоимости услуг Исполнитель уведомляет об этом Заказчика не менее, чем за 15 дней до начала применения новых тарифов. </text:p>
      <text:p text:style-name="P42">В случае непоступления до даты начала применения новых тарифов, указанной в уведомлении об изменении стоимости услуг, от Заказчика отказа от продолжения договорных отношений на новых условиях, измененная стоимость услуг считается принятой Заказчиком. </text:p>
      <text:p text:style-name="P43"><text:span text:style-name="T36">При получении Исполнителем отказа о продолжении договорных отношений на новых условиях, настоящий договор прекращает свое действие с даты </text:span><text:span text:style-name="T37">получения Исполнителем отказа от продолжения договорных отношений на предыдущих условиях.</text:span></text:p>
      <text:p text:style-name="P41">Оказанные на момент прекращения действия договора услуги подлежат оплате Заказчиком в течение 10 дней с даты прекращения действия договора на основании счета-фактуры и акта приемки оказанных услуг.<text:bookmark-start text:name="_Ref299059014"/></text:p>
      <text:p text:style-name="P41">8.9. Компенсация Заказчиком расходов Исполнителя, связанных с выездами по ложным тревожным извещениям (подпункт 4.15 настоящего договора), а также оплата за физическую охрану объекта (подпункт 4.17 настоящего договора) производится на основании счета Исполнителя и акта приемки оказанных услуг в течение 10-ти банковских дней с момента их получения Заказчиком.<text:bookmark-end text:name="_Ref299059014"/></text:p>
      <text:p text:style-name="P44">Стоимость услуги Исполнителя за ложный вызов наряда вневедомственной охраны по тревожному сообщению Заказчика на момент заключения договора составляет ___ руб. (__________рублей, __________ копеек).</text:p>
      <text:p text:style-name="P44">Стоимость услуги Исполнителя за физическую охрану объекта на момент заключения договора составляет ______ руб. (______ рублей, ________ копеек).</text:p>
      <text:p text:style-name="P26"/>
      <text:p text:style-name="P10"><text:span text:style-name="T21"><text:s/></text:span><text:span text:style-name="T3">9. СРОК ДЕЙСТВИЯ ДОГОВОРА, ПРИОСТАНОВЛЕНИЕ ДОГОВОРА</text:span></text:p>
      <text:p text:style-name="P15"/>
      <text:p text:style-name="P53">9.1. Настоящий договор заключается сроком с «___» ___________ 202_ года по «___» _____________ 202__ года. Если за один месяц до истечения срока действия настоящего договора ни одна из Сторон письменно не потребует его прекращения, договор считается автоматически продленным на прежних условиях и на тот же срок. Дальнейшая пролонгация настоящего договора осуществляется в том же порядке.</text:p>
      <text:p text:style-name="P46">9.2. Расторжение настоящего договора ранее срока, на который он был заключен, может быть произведено в одностороннем порядке с уведомлением другой Стороны не менее, чем за один месяц до даты его расторжения.</text:p>
      <text:p text:style-name="P47">9.3. Расторжение настоящего договора в одностороннем порядке Исполнителем либо приостановление оказания услуг по настоящему договору с уведомлением об этом Заказчика не менее, чем за 15 суток, допускается в случае:</text:p>
      <text:p text:style-name="P28">неоплаты услуг Исполнителя за 2 месяца подряд;</text:p>
      <text:p text:style-name="P28">наличия задолженности за оказанные услуги со сроком образования более 2 месяцев;</text:p>
      <text:p text:style-name="P28">отсутствия круглосуточного эксплуатационного обслуживания установленных на объекте ТСО;</text:p>
      <text:p text:style-name="P28">систематического (три и более раза в течение шести месяцев) нарушения Заказчиком условий договора.</text:p>
      <text:p text:style-name="P48">9.4. Договор утрачивает силу при переходе объекта в собственность другому лицу, прекращения иного права, на основании которого объект находился во владении <text:soft-page-break/>(пользовании) Заказчика, сдаче объекта Заказчиком в аренду третьему лицу с момента формального наступления этих обстоятельств.</text:p>
      <text:p text:style-name="P47"><text:bookmark-start text:name="_Ref299055253"/>9.5. Исполнитель имеет право приостановить оказание услуг в соответствии с настоящим договором с уведомлением об этом представителя Заказчика непосредственно перед приостановлением оказания услуг устно либо по телефону (с последующим письменным уведомлением), по факсу либо в письменном виде в случаях, если:<text:bookmark-end text:name="_Ref299055253"/></text:p>
      <text:p text:style-name="P49">9.5.1. возникли объективные, не зависящие от Исполнителя причины, препятствующие осуществлению охраны <text:s/>(неисправности ТСО на объекте, неисправность канала передачи извещений, отсутствие на объекте электропитания и т. п.);</text:p>
      <text:p text:style-name="P49">9.5.2. элементы инженерно-технической укрепленности объекта требуют ремонта и по этой причине не обеспечивают своих функций по защите от проникновения либо стабильной работы ТСО;</text:p>
      <text:p text:style-name="P56">9.5.3. Заказчиком своевременно не устранены недостатки в инженерно-технической укрепленности, оснащенности ТСО, отраженные в актах обследования объектов;</text:p>
      <text:p text:style-name="P49">9.5.4. Заказчиком нарушается установленный актами обследования объектов режим охраны.</text:p>
      <text:p text:style-name="P45"><text:bookmark-start text:name="_Ref299055256"/><text:span text:style-name="T11">9.6. Исполнитель имеет право приостановить оказание услуг в соответствии с настоящим договором с письменным уведомлением об этом Заказчика не менее, чем за 3 рабочих дня</text:span><text:bookmark-end text:name="_Ref299055256"/><text:span text:style-name="T11">, при наличии между Заказчиком и третьими лицами документально подтвержденного спора в отношении охраняемого имущества, объекта недвижимости, на (в) котором оно расположено, либо спора по поводу руководства организацией Заказчика, то есть исполнения определенными лицами обязанностей единоличных или коллегиальных управляющих и исполнительных органов организации. В этих случаях Исполнитель вправе не оказывать услуги до разрешения спора в установленном законом порядке.</text:span></text:p>
      <text:p text:style-name="P50">9.7. Подтверждением существования спора могут служить представленные Исполнителю заинтересованными лицами документы:</text:p>
      <text:p text:style-name="P29">судебные акты о принятии исков, заявленных в отношении охраняемого имущества;</text:p>
      <text:p text:style-name="P23"><text:span text:style-name="T18">судебные акты</text:span><text:span text:style-name="T11"> об обеспечении исковых требований;</text:span></text:p>
      <text:p text:style-name="P29">иные судебные решения, исполнительные документы;</text:p>
      <text:p text:style-name="P29">акты Федеральной службы судебных приставов;</text:p>
      <text:p text:style-name="P29">постановления следственных органов, органов дознания в части, касающейся охраняемого имущества;</text:p>
      <text:p text:style-name="P29">рассматриваемые правоохранительными органами заявления, сообщения о преступлении.</text:p>
      <text:p text:style-name="P50"/>
      <text:p text:style-name="P24">10. КОНФИДЕНЦИАЛЬНОСТЬ</text:p>
      <text:p text:style-name="P25"/>
      <text:p text:style-name="P54">10.1. Условия настоящего договора, приложений и дополнительных соглашений к нему конфиденциальны и не подлежат разглашению.</text:p>
      <text:p text:style-name="P54">10.2. Стороны принимают все необходимые меры для того, чтобы их сотрудники без предварительного согласия другой стороны не информировали третьих лиц о деталях данного договора.</text:p>
      <text:p text:style-name="P54">10.3. Заказчик согласен на использование, обработку и хранение персональных данных Исполнителем в целях исполнения договорных обязательств.</text:p>
      <text:p text:style-name="P54"/>
      <text:p text:style-name="P54"/>
      <text:p text:style-name="P54"/>
      <text:p text:style-name="P55"/>
      <text:p text:style-name="P32"/>
      <text:p text:style-name="P24">11. ПОРЯДОК УРЕГУЛИРОВАНИЯ СПОРОВ</text:p>
      <text:p text:style-name="P24"/>
      <text:p text:style-name="P29">11. Все споры, вытекающие из настоящего договора, стороны решают путем переговоров с обязательным соблюдением досудебного порядка урегулирования споров. <text:soft-page-break/>Срок рассмотрения претензии составляет 10 календарных дней с момента ее получения другой Стороной. В случае невозможности решения спора путем переговоров – любая из Сторон вправе передать его на рассмотрение в Арбитражный суд Республики Карелия.</text:p>
      <text:p text:style-name="P29"/>
      <text:p text:style-name="P27">12. ПРОЧИЕ УСЛОВИЯ</text:p>
      <text:p text:style-name="P24"/>
      <text:p text:style-name="P54">12.1. В случаях, не предусмотренных настоящим договором, Стороны руководствуются действующим законодательством Российской Федерации.</text:p>
      <text:p text:style-name="P48">12.2. Условия настоящего договора могут быть изменены по взаимному согласию Сторон с обязательным составлением дополнительного соглашения.</text:p>
      <text:p text:style-name="P51">12.3. Настоящий договор составлен в двух экземплярах, имеющих одинаковую юридическую силу, из которых один находится у Исполнителя, а второй – у Заказчика.</text:p>
      <text:p text:style-name="P52">12.4. <text:span text:style-name="T17">Неотъемлем</text:span><text:span text:style-name="T16">ой частью </text:span><text:span text:style-name="T17">настоящего договора является приложение: </text:span><text:span text:style-name="T16">Перечень объектов</text:span><text:span text:style-name="T17">.</text:span></text:p>
      <text:p text:style-name="P39"/>
      <text:p text:style-name="P15">13. РЕКВИЗИТЫ И ПОДПИСИ СТОРОН</text:p>
      <text:p text:style-name="P5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<text:s text:c="21"/>«ЗАКАЗЧИК»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3"/>
          </table:table-cell>
          <table:table-cell table:style-name="Таблица1.B1" office:value-type="string">
            <text:p text:style-name="P9"><text:s text:c="18"/>«ИСПОЛНИТЕЛЬ»</text:p>
            <text:p text:style-name="P2"><text:s text:c="40"/></text:p>
          </table:table-cell>
        </table:table-row>
        <table:table-row table:style-name="Таблица1.2">
          <table:table-cell table:style-name="Таблица1.A1" office:value-type="string">
            <text:p text:style-name="P5">_____________________________</text:p>
            <text:p text:style-name="P5"/>
            <text:p text:style-name="P5">__________________ /__________/</text:p>
            <text:p text:style-name="P5">М.П.</text:p>
            <text:p text:style-name="P34">«___» _________________ 201__ г.</text:p>
          </table:table-cell>
          <table:table-cell table:style-name="Таблица1.B1" office:value-type="string">
            <text:p text:style-name="P2">Начальник ______________ОВО – филиала ФГКУ «ОВО ВНГ России по Республике Карелия» <text:s/></text:p>
            <text:p text:style-name="P2"/>
            <text:p text:style-name="P2">_____________________ /__________/ </text:p>
            <text:p text:style-name="P2"/>
            <text:p text:style-name="P2">М.П. <text:s/></text:p>
            <text:p text:style-name="P37"><text:span text:style-name="T12">«____» ______________201__ г.</text:span><text:span text:style-name="T11"> <text:s text:c="24"/></text:span></text:p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Приложение № 2</text:p>
      <text:p text:style-name="P19"><text:s/>к договору №____ от «___»____________202__г.</text:p>
      <text:p text:style-name="P20"/>
      <text:p text:style-name="P20"/>
      <text:p text:style-name="P12">АКТ ПРИЕМА-ПЕРЕДАЧИ </text:p>
      <text:p text:style-name="P12">ТЕХНИЧЕСКИХ СРЕДСТВ ОХРАНЫ В</text:p>
      <text:p text:style-name="P12"><text:s/>БЕЗВОЗМЕЗДНОЕ ВРЕМЕННОЕ ПОЛЬЗОВАНИЕ </text:p>
      <text:p text:style-name="P12"/>
      <text:p text:style-name="P7">г. _______________ <text:s text:c="81"/>«____» _________201__г. <text:s text:c="92"/></text:p>
      <text:p text:style-name="P7"/>
      <text:p text:style-name="P58">Мы, нижеподписавшиеся, __________________, именуемое в дальнейшем «___________________», в лице ______________, действующего на основании __________________, с одной стороны, и ______________________, именуемое в дальнейшем «___________________», в лице ________________________, действующего на основании _____________, с другой стороны, составили настоящий акт о том, что «_______________» безвозмездно передает, а «______________» принимает во временное пользование следующие технические средства охраны (далее – ТСО): </text:p>
      <text:p text:style-name="P3"><draw:frame draw:style-name="fr1" draw:name="Врезка1" text:anchor-type="char" svg:x="1.129cm" svg:y="0.035cm" svg:width="15.704cm" svg:height="3.632cm" draw:z-index="0"><draw:text-box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style-name="Таблица2.A1" office:value-type="string"><text:p text:style-name="P35">№ ___</text:p></table:table-cell><table:table-cell table:style-name="Таблица2.A1" office:value-type="string"><text:p text:style-name="P35">Наименование ТСО</text:p></table:table-cell><table:table-cell table:style-name="Таблица2.A1" office:value-type="string"><text:p text:style-name="P35">Инвентарный номер</text:p></table:table-cell><table:table-cell table:style-name="Таблица2.D1" office:value-type="string"><text:p text:style-name="P35">Кол-во</text:p></table:table-cell></table:table-row><table:table-row table:style-name="Таблица2.2"><table:table-cell table:style-name="Таблица2.A1" office:value-type="string"><text:p text:style-name="P36"/></table:table-cell><table:table-cell table:style-name="Таблица2.A1" office:value-type="string"><text:p text:style-name="P36"/></table:table-cell><table:table-cell table:style-name="Таблица2.A1" office:value-type="string"><text:p text:style-name="P36"/></table:table-cell><table:table-cell table:style-name="Таблица2.D1" office:value-type="string"><text:p text:style-name="P36"/></table:table-cell></table:table-row><table:table-row table:style-name="Таблица2.3"><table:table-cell table:style-name="Таблица2.A1" office:value-type="string"><text:p text:style-name="P36"/></table:table-cell><table:table-cell table:style-name="Таблица2.A1" office:value-type="string"><text:p text:style-name="P36"/></table:table-cell><table:table-cell table:style-name="Таблица2.A1" office:value-type="string"><text:p text:style-name="P36"/></table:table-cell><table:table-cell table:style-name="Таблица2.D1" office:value-type="string"><text:p text:style-name="P36"/></table:table-cell></table:table-row><table:table-row table:style-name="Таблица2.4"><table:table-cell table:style-name="Таблица2.A1" office:value-type="string"><text:p text:style-name="P36"/></table:table-cell><table:table-cell table:style-name="Таблица2.A1" office:value-type="string"><text:p text:style-name="P36"/></table:table-cell><table:table-cell table:style-name="Таблица2.A1" office:value-type="string"><text:p text:style-name="P36"/></table:table-cell><table:table-cell table:style-name="Таблица2.D1" office:value-type="string"><text:p text:style-name="P36"/></table:table-cell></table:table-row></table:table><text:p text:style-name="P38"><text:s/></text:p></draw:text-box></draw:frame></text:p>
      <text:p text:style-name="P6">1.</text:p>
      <text:p text:style-name="P6"/>
      <text:p text:style-name="P6"/>
      <text:p text:style-name="P16"/>
      <text:p text:style-name="P16">2. ТСО устанавливается на объекте: ______________________________.</text:p>
      <text:p text:style-name="P16">3. По адресу:___________________________________.</text:p>
      <text:p text:style-name="P16">4. На момент передачи «_______________» ТСО находится в исправном состоянии. «__________________» обязуется обеспечить целостность и сохранность ТСО.</text:p>
      <text:p text:style-name="P16">5. В случае расторжения договора «_______________» обязуется вернуть ТСО «_______________» в трехдневный срок.</text:p>
      <text:p text:style-name="P16">6. В случае порчи или утраты ТСО «______________» несет ответственность по возмещению «_________________» материального ущерба в порядке, предусмотренном законодательством Российской Федерации.</text:p>
      <text:p text:style-name="P16"/>
      <text:p text:style-name="P16"/>
      <text:p text:style-name="P16"/>
      <text:p text:style-name="P16">«________________»: <text:s text:c="47"/>«___________________»: </text:p>
      <text:p text:style-name="P16">__________________________ <text:s text:c="32"/>_________________________</text:p>
      <text:p text:style-name="P16">____________/_____________/<text:tab/> <text:s text:c="25"/>____________/_____________/</text:p>
      <text:p text:style-name="P17">М.П.<text:tab/> <text:s text:c="16"/>М.П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>Приложение № 3</text:p>
      <text:p text:style-name="P19"><text:s/>к договору № ____ от «__»___________202___ г.</text:p>
      <text:p text:style-name="P20"/>
      <text:p text:style-name="P12">АКТ ПРИЕМА-ПЕРЕДАЧИ </text:p>
      <text:p text:style-name="P12">ТЕХНИЧЕСКИХ СРЕДСТВ ОХРАНЫ </text:p>
      <text:p text:style-name="P7">г. ________ <text:s text:c="96"/>«____» _________201__г. <text:s text:c="92"/></text:p>
      <text:p text:style-name="P7"/>
      <text:p text:style-name="P58">Мы, нижеподписавшиеся, __________________, именуемое в дальнейшем «________________», в лице ____________, действующего на основании __________________ , с одной стороны, и ______________________, именуемое в дальнейшем «_______________», в лице ________________________, действующего на основании _____________, с другой стороны, составили настоящий акт о том, что «_______________» передает, а «_____________» принимает следующие технические средства охраны (далее – ТСО), переданные во временное безвозмездное пользование: </text:p>
      <text:p text:style-name="P3"><draw:frame draw:style-name="fr1" draw:name="Врезка2" text:anchor-type="char" svg:x="1.632cm" svg:y="0.002cm" svg:width="15.185cm" svg:height="3.632cm" draw:z-index="1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column table:style-name="Таблица3.D"/><table:table-row table:style-name="Таблица3.1"><table:table-cell table:style-name="Таблица3.A1" office:value-type="string"><text:p text:style-name="P35">№ ___</text:p></table:table-cell><table:table-cell table:style-name="Таблица3.A1" office:value-type="string"><text:p text:style-name="P35">Наименование ТСО</text:p></table:table-cell><table:table-cell table:style-name="Таблица3.A1" office:value-type="string"><text:p text:style-name="P35">Инвентарный номер</text:p></table:table-cell><table:table-cell table:style-name="Таблица3.D1" office:value-type="string"><text:p text:style-name="P35">Кол-во</text:p></table:table-cell></table:table-row><table:table-row table:style-name="Таблица3.2"><table:table-cell table:style-name="Таблица3.A1" office:value-type="string"><text:p text:style-name="P36"/></table:table-cell><table:table-cell table:style-name="Таблица3.A1" office:value-type="string"><text:p text:style-name="P36"/></table:table-cell><table:table-cell table:style-name="Таблица3.A1" office:value-type="string"><text:p text:style-name="P36"/></table:table-cell><table:table-cell table:style-name="Таблица3.D1" office:value-type="string"><text:p text:style-name="P36"/></table:table-cell></table:table-row><table:table-row table:style-name="Таблица3.3"><table:table-cell table:style-name="Таблица3.A1" office:value-type="string"><text:p text:style-name="P36"/></table:table-cell><table:table-cell table:style-name="Таблица3.A1" office:value-type="string"><text:p text:style-name="P36"/></table:table-cell><table:table-cell table:style-name="Таблица3.A1" office:value-type="string"><text:p text:style-name="P36"/></table:table-cell><table:table-cell table:style-name="Таблица3.D1" office:value-type="string"><text:p text:style-name="P36"/></table:table-cell></table:table-row><table:table-row table:style-name="Таблица3.4"><table:table-cell table:style-name="Таблица3.A1" office:value-type="string"><text:p text:style-name="P36"/></table:table-cell><table:table-cell table:style-name="Таблица3.A1" office:value-type="string"><text:p text:style-name="P36"/></table:table-cell><table:table-cell table:style-name="Таблица3.A1" office:value-type="string"><text:p text:style-name="P36"/></table:table-cell><table:table-cell table:style-name="Таблица3.D1" office:value-type="string"><text:p text:style-name="P36"/></table:table-cell></table:table-row></table:table><text:p text:style-name="P38"><text:s/></text:p></draw:text-box></draw:frame></text:p>
      <text:p text:style-name="P6">1.</text:p>
      <text:p text:style-name="P6"/>
      <text:p text:style-name="P6"/>
      <text:p text:style-name="P6"/>
      <text:p text:style-name="P16"><text:s text:c="4"/>2. На момент передачи «_____________» ТСО находится в исправном состоянии.</text:p>
      <text:p text:style-name="P16"><text:s text:c="4"/>3. Стороны взаимных претензий друг другу не имеют. <text:s text:c="6"/></text:p>
      <text:p text:style-name="P7"/>
      <text:p text:style-name="P7"/>
      <text:p text:style-name="P7"/>
      <text:p text:style-name="P7">«_________________»: <text:s text:c="45"/>«___________________»: </text:p>
      <text:p text:style-name="P7">__________________________ <text:s text:c="32"/>_________________________</text:p>
      <text:p text:style-name="P7">____________/_____________/<text:tab/> <text:s text:c="25"/>____________/_____________/</text:p>
      <text:p text:style-name="P8">М.П.<text:tab/> <text:s text:c="16"/>М.П.</text:p>
      <text:p text:style-name="P4"/>
      <text:p text:style-name="P4"/>
      <text:p text:style-name="P19"/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Calibri1" svg:font-family="Calibri" style:font-family-generic="swiss"/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Times New Roman2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3" svg:font-family="'Times New Roman'" style:font-family-generic="swiss" style:font-pitch="variable"/>
    <style:font-face style:name="Calibri2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2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/>
      <style:text-properties style:font-name="Times New Roman2" fo:font-family="'Times New Roman'" style:font-family-generic="roman" style:font-pitch="variable" fo:font-size="10.5pt" fo:font-weight="bold" style:font-size-asian="10.5pt" style:font-weight-asian="bold" style:font-name-complex="Times New Roman2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Обычный1" style:family="paragraph">
      <style:paragraph-properties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0pt" fo:language="ru" fo:country="RU" style:font-name-asian="Times New Roman2" style:font-family-asian="'Times New Roman'" style:font-family-generic-asian="roman" style:font-pitch-asian="variable" style:font-size-asian="10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>
      <style:text-properties fo:color="#c9211e" style:font-name="Times New Roman2" fo:font-family="'Times New Roman'" style:font-family-generic="roman" style:font-pitch="variable" fo:font-size="12pt" fo:letter-spacing="-0.005cm" fo:font-weight="bold" fo:background-color="#ffff00" style:font-size-asian="12pt" style:font-weight-asian="bold" style:font-name-complex="Times New Roman2" style:font-family-complex="'Times New Roman'" style:font-family-generic-complex="roman" style:font-pitch-complex="variable" style:font-size-complex="12pt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Times New Roman2" fo:font-family="'Times New Roman'" style:font-family-generic="roman" style:font-pitch="variable" fo:font-size="12pt" fo:letter-spacing="-0.005cm" style:font-size-asian="12pt" style:font-name-complex="Times New Roman2" style:font-family-complex="'Times New Roman'" style:font-family-generic-complex="roman" style:font-pitch-complex="variable" style:font-size-complex="12pt" style:font-weight-complex="bold"/>
    </style:style>
    <style:style style:name="Основной_20_шрифт_20_абзаца" style:display-name="Основной шрифт абзаца" style:family="text"/>
    <style:style style:name="Font_20_Style12" style:display-name="Font Style12" style:family="text" style:parent-style-name="Основной_20_шрифт_20_абзаца">
      <style:text-properties style:font-name="Times New Roman2" fo:font-family="'Times New Roman'" style:font-family-generic="roman" style:font-pitch="variable" fo:font-size="8pt" style:font-size-asian="8pt" style:font-name-complex="Times New Roman2" style:font-family-complex="'Times New Roman'" style:font-family-generic-complex="roman" style:font-pitch-complex="variable" style:font-size-complex="8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ListLabel_20_86" style:display-name="ListLabel 86" style:family="text">
      <style:text-properties fo:background-color="#ffff00" style:font-name-asian="Times New Roman4" style:font-family-asian="'Times New Roman'" style:font-family-generic-asian="system" style:font-pitch-asian="variable" style:font-style-complex="normal" style:font-weight-complex="normal"/>
    </style:style>
    <style:style style:name="ListLabel_20_85" style:display-name="ListLabel 85" style:family="text">
      <style:text-properties fo:background-color="#ffff00" style:font-name-asian="Times New Roman4" style:font-family-asian="'Times New Roman'" style:font-family-generic-asian="system" style:font-pitch-asian="variable" style:font-style-complex="normal" style:font-weight-complex="normal"/>
    </style:style>
    <style:style style:name="ListLabel_20_84" style:display-name="ListLabel 84" style:family="text">
      <style:text-properties fo:background-color="#ffff00" style:font-name-asian="Times New Roman4" style:font-family-asian="'Times New Roman'" style:font-family-generic-asian="system" style:font-pitch-asian="variable" style:font-style-complex="normal" style:font-weight-complex="normal"/>
    </style:style>
    <style:style style:name="ListLabel_20_83" style:display-name="ListLabel 83" style:family="text">
      <style:text-properties fo:background-color="#ffff00" style:font-name-asian="Times New Roman4" style:font-family-asian="'Times New Roman'" style:font-family-generic-asian="system" style:font-pitch-asian="variable" style:font-style-complex="normal" style:font-weight-complex="normal"/>
    </style:style>
    <style:style style:name="ListLabel_20_82" style:display-name="ListLabel 82" style:family="text">
      <style:text-properties fo:background-color="#ffff00" style:font-name-asian="Times New Roman4" style:font-family-asian="'Times New Roman'" style:font-family-generic-asian="system" style:font-pitch-asian="variable" style:font-style-complex="normal" style:font-weight-complex="normal"/>
    </style:style>
    <style:style style:name="ListLabel_20_81" style:display-name="ListLabel 81" style:family="text">
      <style:text-properties fo:background-color="#ffff00" style:font-name-asian="Times New Roman4" style:font-family-asian="'Times New Roman'" style:font-family-generic-asian="system" style:font-pitch-asian="variable" style:font-style-complex="normal" style:font-weight-complex="normal"/>
    </style:style>
    <style:style style:name="ListLabel_20_80" style:display-name="ListLabel 80" style:family="text">
      <style:text-properties fo:background-color="#ffff00" style:font-name-asian="Times New Roman4" style:font-family-asian="'Times New Roman'" style:font-family-generic-asian="system" style:font-pitch-asian="variable" style:font-style-complex="normal" style:font-weight-complex="normal"/>
    </style:style>
    <style:style style:name="ListLabel_20_79" style:display-name="ListLabel 79" style:family="text">
      <style:text-properties fo:background-color="#ffff00"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78" style:display-name="ListLabel 78" style:family="text">
      <style:text-properties fo:background-color="#ffff00"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77" style:display-name="ListLabel 77" style:family="text">
      <style:text-properties fo:background-color="#ffff00"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76" style:display-name="ListLabel 76" style:family="text">
      <style:text-properties fo:background-color="#ffff00"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75" style:display-name="ListLabel 75" style:family="text">
      <style:text-properties fo:background-color="#ffff00"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74" style:display-name="ListLabel 74" style:family="text">
      <style:text-properties fo:background-color="#ffff00"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73" style:display-name="ListLabel 73" style:family="text">
      <style:text-properties fo:background-color="#ffff00"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72" style:display-name="ListLabel 72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71" style:display-name="ListLabel 71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70" style:display-name="ListLabel 70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69" style:display-name="ListLabel 69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68" style:display-name="ListLabel 68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67" style:display-name="ListLabel 67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66" style:display-name="ListLabel 66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65" style:display-name="ListLabel 65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64" style:display-name="ListLabel 64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63" style:display-name="ListLabel 63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62" style:display-name="ListLabel 62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61" style:display-name="ListLabel 61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60" style:display-name="ListLabel 60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59" style:display-name="ListLabel 59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58" style:display-name="ListLabel 58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57" style:display-name="ListLabel 57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56" style:display-name="ListLabel 56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55" style:display-name="ListLabel 55" style:family="text">
      <style:text-properties style:font-name-asian="Times New Roman4" style:font-family-asian="'Times New Roman'" style:font-family-generic-asian="system" style:font-pitch-asian="variable" style:font-size-complex="12pt" style:font-weight-complex="normal"/>
    </style:style>
    <style:style style:name="ListLabel_20_54" style:display-name="ListLabel 54" style:family="text">
      <style:text-properties style:font-name-asian="Times New Roman4" style:font-family-asian="'Times New Roman'" style:font-family-generic-asian="system" style:font-pitch-asian="variable" style:font-weight-complex="bold"/>
    </style:style>
    <style:style style:name="ListLabel_20_53" style:display-name="ListLabel 53" style:family="text">
      <style:text-properties style:font-name-asian="Times New Roman4" style:font-family-asian="'Times New Roman'" style:font-family-generic-asian="system" style:font-pitch-asian="variable" style:font-weight-complex="bold"/>
    </style:style>
    <style:style style:name="ListLabel_20_52" style:display-name="ListLabel 52" style:family="text">
      <style:text-properties style:font-name-asian="Times New Roman4" style:font-family-asian="'Times New Roman'" style:font-family-generic-asian="system" style:font-pitch-asian="variable" style:font-weight-complex="bold"/>
    </style:style>
    <style:style style:name="ListLabel_20_51" style:display-name="ListLabel 51" style:family="text">
      <style:text-properties style:font-name-asian="Times New Roman4" style:font-family-asian="'Times New Roman'" style:font-family-generic-asian="system" style:font-pitch-asian="variable" style:font-weight-complex="bold"/>
    </style:style>
    <style:style style:name="ListLabel_20_50" style:display-name="ListLabel 50" style:family="text">
      <style:text-properties style:font-name-asian="Times New Roman4" style:font-family-asian="'Times New Roman'" style:font-family-generic-asian="system" style:font-pitch-asian="variable" style:font-weight-complex="bold"/>
    </style:style>
    <style:style style:name="ListLabel_20_49" style:display-name="ListLabel 49" style:family="text">
      <style:text-properties style:font-name-asian="Times New Roman4" style:font-family-asian="'Times New Roman'" style:font-family-generic-asian="system" style:font-pitch-asian="variable" style:font-weight-complex="bold"/>
    </style:style>
    <style:style style:name="ListLabel_20_48" style:display-name="ListLabel 48" style:family="text">
      <style:text-properties style:font-name-asian="Times New Roman4" style:font-family-asian="'Times New Roman'" style:font-family-generic-asian="system" style:font-pitch-asian="variable" style:font-weight-complex="bold"/>
    </style:style>
    <style:style style:name="ListLabel_20_47" style:display-name="ListLabel 47" style:family="text">
      <style:text-properties style:font-name-asian="Times New Roman4" style:font-family-asian="'Times New Roman'" style:font-family-generic-asian="system" style:font-pitch-asian="variable" style:font-weight-complex="bold"/>
    </style:style>
    <style:style style:name="ListLabel_20_46" style:display-name="ListLabel 46" style:family="text">
      <style:text-properties style:font-name-asian="Times New Roman4" style:font-family-asian="'Times New Roman'" style:font-family-generic-asian="system" style:font-pitch-asian="variable" style:font-weight-complex="bold"/>
    </style:style>
    <style:style style:name="ListLabel_20_45" style:display-name="ListLabel 45" style:family="text">
      <style:text-properties style:font-name-asian="Times New Roman4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4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4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4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4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4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4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4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4" style:font-family-asian="'Times New Roman'" style:font-family-generic-asian="system" style:font-pitch-asian="variable"/>
    </style:style>
    <style:style style:name="ListLabel_20_36" style:display-name="ListLabel 36" style:family="text">
      <style:text-properties fo:color="#000000" style:font-name-asian="Times New Roman4" style:font-family-asian="'Times New Roman'" style:font-family-generic-asian="system" style:font-pitch-asian="variable"/>
    </style:style>
    <style:style style:name="ListLabel_20_35" style:display-name="ListLabel 35" style:family="text">
      <style:text-properties fo:color="#000000" style:font-name-asian="Times New Roman4" style:font-family-asian="'Times New Roman'" style:font-family-generic-asian="system" style:font-pitch-asian="variable"/>
    </style:style>
    <style:style style:name="ListLabel_20_34" style:display-name="ListLabel 34" style:family="text">
      <style:text-properties fo:color="#000000" style:font-name-asian="Times New Roman4" style:font-family-asian="'Times New Roman'" style:font-family-generic-asian="system" style:font-pitch-asian="variable"/>
    </style:style>
    <style:style style:name="ListLabel_20_33" style:display-name="ListLabel 33" style:family="text">
      <style:text-properties fo:color="#000000" style:font-name-asian="Times New Roman4" style:font-family-asian="'Times New Roman'" style:font-family-generic-asian="system" style:font-pitch-asian="variable"/>
    </style:style>
    <style:style style:name="ListLabel_20_32" style:display-name="ListLabel 32" style:family="text">
      <style:text-properties fo:color="#000000" style:font-name-asian="Times New Roman4" style:font-family-asian="'Times New Roman'" style:font-family-generic-asian="system" style:font-pitch-asian="variable"/>
    </style:style>
    <style:style style:name="ListLabel_20_31" style:display-name="ListLabel 31" style:family="text">
      <style:text-properties fo:color="#000000" style:font-name-asian="Times New Roman4" style:font-family-asian="'Times New Roman'" style:font-family-generic-asian="system" style:font-pitch-asian="variable"/>
    </style:style>
    <style:style style:name="ListLabel_20_30" style:display-name="ListLabel 30" style:family="text">
      <style:text-properties fo:color="#000000" style:font-name-asian="Times New Roman4" style:font-family-asian="'Times New Roman'" style:font-family-generic-asian="system" style:font-pitch-asian="variable"/>
    </style:style>
    <style:style style:name="ListLabel_20_29" style:display-name="ListLabel 29" style:family="text">
      <style:text-properties fo:color="#000000" style:font-name-asian="Times New Roman4" style:font-family-asian="'Times New Roman'" style:font-family-generic-asian="system" style:font-pitch-asian="variable"/>
    </style:style>
    <style:style style:name="ListLabel_20_28" style:display-name="ListLabel 28" style:family="text">
      <style:text-properties fo:color="#000000" style:font-name-asian="Times New Roman4" style:font-family-asian="'Times New Roman'" style:font-family-generic-asian="system" style:font-pitch-asian="variable"/>
    </style:style>
    <style:style style:name="ListLabel_20_27" style:display-name="ListLabel 27" style:family="text">
      <style:text-properties fo:letter-spacing="-0.005cm" style:font-name-asian="Times New Roman4" style:font-family-asian="'Times New Roman'" style:font-family-generic-asian="system" style:font-pitch-asian="variable"/>
    </style:style>
    <style:style style:name="ListLabel_20_26" style:display-name="ListLabel 26" style:family="text">
      <style:text-properties fo:letter-spacing="-0.005cm" style:font-name-asian="Times New Roman4" style:font-family-asian="'Times New Roman'" style:font-family-generic-asian="system" style:font-pitch-asian="variable"/>
    </style:style>
    <style:style style:name="ListLabel_20_25" style:display-name="ListLabel 25" style:family="text">
      <style:text-properties fo:letter-spacing="-0.005cm" style:font-name-asian="Times New Roman4" style:font-family-asian="'Times New Roman'" style:font-family-generic-asian="system" style:font-pitch-asian="variable"/>
    </style:style>
    <style:style style:name="ListLabel_20_24" style:display-name="ListLabel 24" style:family="text">
      <style:text-properties fo:letter-spacing="-0.005cm" style:font-name-asian="Times New Roman4" style:font-family-asian="'Times New Roman'" style:font-family-generic-asian="system" style:font-pitch-asian="variable"/>
    </style:style>
    <style:style style:name="ListLabel_20_23" style:display-name="ListLabel 23" style:family="text">
      <style:text-properties fo:letter-spacing="-0.005cm" style:font-name-asian="Times New Roman4" style:font-family-asian="'Times New Roman'" style:font-family-generic-asian="system" style:font-pitch-asian="variable"/>
    </style:style>
    <style:style style:name="ListLabel_20_22" style:display-name="ListLabel 22" style:family="text">
      <style:text-properties fo:letter-spacing="-0.005cm" style:font-name-asian="Times New Roman4" style:font-family-asian="'Times New Roman'" style:font-family-generic-asian="system" style:font-pitch-asian="variable"/>
    </style:style>
    <style:style style:name="ListLabel_20_21" style:display-name="ListLabel 21" style:family="text">
      <style:text-properties fo:letter-spacing="-0.005cm" style:font-name-asian="Times New Roman4" style:font-family-asian="'Times New Roman'" style:font-family-generic-asian="system" style:font-pitch-asian="variable"/>
    </style:style>
    <style:style style:name="ListLabel_20_20" style:display-name="ListLabel 20" style:family="text">
      <style:text-properties fo:letter-spacing="-0.005cm" style:font-name-asian="Times New Roman4" style:font-family-asian="'Times New Roman'" style:font-family-generic-asian="system" style:font-pitch-asian="variable"/>
    </style:style>
    <style:style style:name="ListLabel_20_19" style:display-name="ListLabel 19" style:family="text">
      <style:text-properties fo:letter-spacing="-0.005cm" style:font-name-asian="Times New Roman4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4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4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4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4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4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4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4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4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4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4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4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4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4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4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4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4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4" style:font-family-asian="'Times New Roman'" style:font-family-generic-asian="system" style:font-pitch-asian="variable"/>
    </style:style>
    <style:style style:name="ListLabel_20_1" style:display-name="ListLabel 1" style:family="text">
      <style:text-properties style:font-name-asian="Times New Roman4" style:font-family-asian="'Times New Roman'" style:font-family-generic-asian="system" style:font-pitch-asian="variable"/>
    </style:style>
    <style:style style:name="Текст_20_сноски_20_Знак" style:display-name="Текст сноски Знак" style:family="text">
      <style:text-properties style:font-name="Calibri1" fo:font-family="Calibri" style:font-family-generic="swiss" fo:font-size="10pt" style:font-name-asian="Calibri2" style:font-family-asian="Calibri" style:font-family-generic-asian="system" style:font-pitch-asian="variable" style:font-size-asian="10pt" style:font-size-complex="10pt"/>
    </style:style>
    <style:style style:name="Верхний_20_колонтитул_20_Знак" style:display-name="Верхний колонтитул Знак" style:family="text">
      <style:text-properties style:font-name="Calibri1" fo:font-family="Calibri" style:font-family-generic="swiss" style:font-name-asian="Calibri2" style:font-family-asian="Calibri" style:font-family-generic-asian="system" style:font-pitch-asian="variable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swiss" fo:font-weight="bold" style:font-name-asian="Times New Roman4" style:font-family-asian="'Times New Roman'" style:font-family-generic-asian="system" style:font-pitch-asian="variable" style:font-weight-asian="bold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Default_20_Paragraph_20_Font" style:display-name="Default Paragraph Font" style:family="text"/>
    <style:style style:name="ListLabel_20_87" style:display-name="ListLabel 87" style:family="text">
      <style:text-properties style:font-name-asian="Times New Roman4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="Times New Roman1" fo:font-family="'Times New Roman'" style:font-family-generic="swiss" style:font-name-asian="Times New Roman4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4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4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4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4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4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4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4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6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54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2.436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3.32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21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5.103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7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8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89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9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91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92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3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94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5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03cm" fo:margin-bottom="1.249cm" fo:margin-left="3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Договор № 8036</dc:title>
    <meta:initial-creator>OVD</meta:initial-creator>
    <meta:editing-cycles>69</meta:editing-cycles>
    <meta:editing-duration>PT9H32M35S</meta:editing-duration>
    <meta:generator>LibreOffice/6.4.7.2$Linux_X86_64 LibreOffice_project/40$Build-2</meta:generator>
    <dc:date>2025-06-20T14:59:28.298117564</dc:date>
    <meta:print-date>2022-07-22T15:45:28.466460316</meta:print-date>
    <meta:document-statistic meta:table-count="3" meta:image-count="0" meta:object-count="0" meta:page-count="13" meta:paragraph-count="212" meta:word-count="4291" meta:character-count="36851" meta:non-whitespace-character-count="31752"/>
  </office:meta>
</office:document-meta>
</file>